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5a5e" officeooo:paragraph-rsid="001a5a5e"/>
    </style:style>
    <style:style style:name="P2" style:family="paragraph" style:parent-style-name="Standard">
      <style:paragraph-properties fo:text-align="center" style:justify-single-word="false"/>
      <style:text-properties officeooo:rsid="001a5a5e" officeooo:paragraph-rsid="001a5a5e"/>
    </style:style>
    <style:style style:name="P3" style:family="paragraph" style:parent-style-name="Standard">
      <style:paragraph-properties fo:text-align="justify" style:justify-single-word="false"/>
      <style:text-properties officeooo:rsid="001a5a5e" officeooo:paragraph-rsid="001a5a5e"/>
    </style:style>
    <style:style style:name="P4" style:family="paragraph" style:parent-style-name="Standard">
      <style:paragraph-properties fo:text-align="justify" style:justify-single-word="false"/>
      <style:text-properties officeooo:rsid="001a5a5e" officeooo:paragraph-rsid="001b8e3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a5a5e" officeooo:paragraph-rsid="001a5a5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1b8e3e" officeooo:paragraph-rsid="001b8e3e"/>
    </style:style>
    <style:style style:name="P7" style:family="paragraph" style:parent-style-name="Standard">
      <style:paragraph-properties fo:text-align="justify" style:justify-single-word="false"/>
      <style:text-properties officeooo:rsid="001b8e3e" officeooo:paragraph-rsid="001d29b0"/>
    </style:style>
    <style:style style:name="P8" style:family="paragraph" style:parent-style-name="Standard">
      <style:paragraph-properties fo:text-align="justify" style:justify-single-word="false"/>
      <style:text-properties officeooo:rsid="001b8e3e" officeooo:paragraph-rsid="001d5a96"/>
    </style:style>
    <style:style style:name="P9" style:family="paragraph" style:parent-style-name="Standard">
      <style:paragraph-properties fo:text-align="justify" style:justify-single-word="false"/>
      <style:text-properties officeooo:rsid="001d29b0" officeooo:paragraph-rsid="001d29b0"/>
    </style:style>
    <style:style style:name="P10" style:family="paragraph" style:parent-style-name="Standard">
      <style:paragraph-properties fo:text-align="justify" style:justify-single-word="false"/>
      <style:text-properties officeooo:rsid="001d5a96" officeooo:paragraph-rsid="001d5a9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Purisa" fo:font-size="9pt" style:font-size-asian="9pt" style:font-size-complex="9pt"/>
    </style:style>
    <style:style style:name="T3" style:family="text">
      <style:text-properties style:font-name="Purisa" fo:font-size="9pt" officeooo:rsid="001d29b0" style:font-size-asian="9pt" style:font-size-complex="9pt"/>
    </style:style>
    <style:style style:name="T4" style:family="text">
      <style:text-properties style:font-name="Purisa" fo:font-size="9pt" officeooo:rsid="001d5a96" style:font-size-asian="9pt" style:font-size-complex="9pt"/>
    </style:style>
    <style:style style:name="T5" style:family="text">
      <style:text-properties style:font-name="Purisa" fo:font-size="9pt" officeooo:rsid="001f2438" style:font-size-asian="9pt" style:font-size-complex="9pt"/>
    </style:style>
    <style:style style:name="T6" style:family="text">
      <style:text-properties officeooo:rsid="001b8e3e"/>
    </style:style>
    <style:style style:name="T7" style:family="text">
      <style:text-properties officeooo:rsid="001d29b0"/>
    </style:style>
    <style:style style:name="T8" style:family="text">
      <style:text-properties officeooo:rsid="001d5a96"/>
    </style:style>
    <style:style style:name="T9" style:family="text">
      <style:text-properties officeooo:rsid="001f2438"/>
    </style:style>
    <style:style style:name="T10" style:family="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stituto di Istruzione Superiore Statale “<text:span text:style-name="T1">Concetto Marchesi</text:span>” - Mascalucia Ct</text:p>
      <text:p text:style-name="P2">Anno scolastico 2017/2018</text:p>
      <text:p text:style-name="P2"/>
      <text:p text:style-name="P5">Verbale <text:span text:style-name="T7">n° XXXX</text:span> dell'Assemblea d<text:span text:style-name="T9">ella</text:span> classe <text:span text:style-name="T9">X</text:span> sezione <text:span text:style-name="T9">X</text:span> corso Liceo <text:span text:style-name="T9">XXX</text:span></text:p>
      <text:p text:style-name="P1"/>
      <text:p text:style-name="P3">Giorno <text:s/>XXXX alle ore, nell'aula n° XX sita al piano <text:span text:style-name="T9">XXXX</text:span> del plesso di Via <text:span text:style-name="T9">XXXX <text:s/>XXXX</text:span>, inizia l'Assemblea degli studenti della classe <text:span text:style-name="T9">XXXX</text:span>, prevista dalle XXXX alle XXXX (<text:span text:style-name="T2">eventualmente aggiungere</text:span> e dalle XXXXX alle XXXXX <text:s/><text:span text:style-name="T2">qualora le due ore non </text:span><text:span text:style-name="T5">siano</text:span><text:span text:style-name="T2"> consecutive</text:span> ) durante le ore delle discipline XXXXXXXX e XXXXXXXX, giusta richiesta controfirmata dai docenti XXXXX e XXXXXX, presentata in data XXXXX e autorizzata dalla Dirigente scolastica, per discutere il seguente Ordine del giorno (nel seguito O.d.g.):</text:p>
      <text:p text:style-name="P3">1) XXXXXXXX</text:p>
      <text:p text:style-name="P3">2) XXXXXXXX</text:p>
      <text:p text:style-name="P3">etc.</text:p>
      <text:p text:style-name="P4">Presiedono la seduta i rappresentanti degli studenti eletti in seno al Consiglio di classe, XXXXXX(<text:span text:style-name="T2">nome e cognome</text:span>) e XXXXXX(<text:span text:style-name="T2">nome e cognome</text:span>), i quali, constatata la regolarità della riunione in base al rispetto della normativa generale vigente, dello Statuto degli studenti e delle studentesse, e del Regolamento di Istituto, dichiarano aperta la discussione. Funge da segretario verbalizzatore <text:span text:style-name="T6">lo studente <text:s/></text:span>XXXXXX(<text:span text:style-name="T2">nome e cognome</text:span>), <text:span text:style-name="T6">il quale inizia immantinente la stesura del presente verbale.</text:span></text:p>
      <text:p text:style-name="P6">In merito al punto 1 all'O.d.g., gli studenti XXXX e XXX dichiarano/propongono/richiedono/ritengono/.... Interviene XXXXX per puntualizzare/precisare/confermare/ribattere/ etc. </text:p>
      <text:p text:style-name="P6">Viene posta in votazione la mozione/le proposte, per alzata di mano/con voto segreto, riportando il seguente esito:</text:p>
      <text:p text:style-name="P6">aventi diritto: YYYYY (<text:span text:style-name="T2">gli iscritti alla classe</text:span>)</text:p>
      <text:p text:style-name="P6">votanti: XXXX (<text:span text:style-name="T2">i presenti in quel giorno</text:span>)</text:p>
      <text:p text:style-name="P6">maggioranza assoluta: (<text:span text:style-name="T2">la metà dei votanti +1, che se non è intero va arrotondato al numero intero immediatamente successivo</text:span>)</text:p>
      <text:p text:style-name="P6">astenuti: ZZZZ</text:p>
      <text:p text:style-name="P6">favorevoli: KKKKK</text:p>
      <text:p text:style-name="P6">contrari: MMMMM</text:p>
      <text:p text:style-name="P6">mozione A: voti RRRRR</text:p>
      <text:p text:style-name="P6">mozione B: voti SSSSSS</text:p>
      <text:p text:style-name="P6">etc. (<text:span text:style-name="T2">indicare tra parentesi qual è la maggioranza relativa, <text:s/>cioè scrivere tra parentesi “maggioranza relativa” accanto alla mozione che ha ottenuto il maggior numero di voti tra quelle poste in votazione</text:span>)</text:p>
      <text:p text:style-name="P6">L'assemblea delibera quanto segue:</text:p>
      <text:p text:style-name="P8">Delibera n° <text:span text:style-name="T8">XXXX </text:span>(<text:span text:style-name="T4">la numerazione delle eventuali delibere deve continuare dal verbale precedente e proseguire nel verbale successivo</text:span>)</text:p>
      <text:p text:style-name="P6"><text:s/>(<text:span text:style-name="T4">a capo i</text:span><text:span text:style-name="T2">ndicare il testo della mozione votata a maggioranza dei voti</text:span>)</text:p>
      <text:p text:style-name="P7">Si passa a discutere il punto 2 all'O.d.g.. (<text:span text:style-name="T3">Procedere come sopr</text:span><text:span text:style-name="T4">a</text:span>)</text:p>
      <text:p text:style-name="P9">Etc.</text:p>
      <text:p text:style-name="P9">Esaurita la discussione dei punti all'O.d.g., letto, approvato e sottoscritto il presente verbale, viene dato mandato al segretario di inviarlo per mail all'indirizzo istituzionale della scuola <text:a xlink:type="simple" xlink:href="mailto:ctis02600n@istruzione.it">ctis02600n@istruzione.it</text:a>, e di conservarne copia cartacea da consegnare in plico con tutti gli altri verbali al termine dell'anno scolastico agli uffici di segreteria. L'assemblea è sciolta alle ore XXXX.</text:p>
      <text:p text:style-name="P9"/>
      <text:p text:style-name="P9"><text:s text:c="19"/>Il segretario<text:tab/><text:tab/><text:tab/><text:tab/><text:tab/> <text:s text:c="2"/>I rappresentanti di classe</text:p>
      <text:p text:style-name="P10"><text:span text:style-name="T10"><text:tab/>Ciccio Pasticcio<text:tab/><text:tab/><text:tab/><text:tab/><text:tab/>Cip e Cio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08:30:57.274291298</meta:creation-date>
    <dc:date>2017-12-15T11:10:23.755816235</dc:date>
    <meta:editing-duration>PT9M34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27" meta:word-count="403" meta:character-count="2805" meta:non-whitespace-character-count="2391"/>
  </office:meta>
</office:document-meta>
</file>