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A829ADAC5E.png" manifest:media-type="image/png"/>
  <manifest:file-entry manifest:full-path="Pictures/10000000000001070000012C1D18241A.png" manifest:media-type="image/png"/>
  <manifest:file-entry manifest:full-path="Pictures/100000000000027B00000108DC64AB90.jpg" manifest:media-type="image/jpeg"/>
  <manifest:file-entry manifest:full-path="Pictures/2000000900000FF50000126C33FAA210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P5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P6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P7" style:family="paragraph" style:parent-style-name="Standard">
      <style:text-properties style:font-name="Bradley Hand ITC" style:font-name-asian="Bradley Hand ITC" style:font-name-complex="Bradley Hand ITC"/>
    </style:style>
    <style:style style:name="P8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P9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P10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P11" style:family="paragraph" style:parent-style-name="Standard">
      <style:text-properties officeooo:paragraph-rsid="00170fe9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3pt" fo:font-style="italic" officeooo:paragraph-rsid="001fc9ca" style:font-size-asian="13pt" style:font-style-asian="italic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size="10pt" officeooo:paragraph-rsid="001fc9ca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fc9ca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0pt" officeooo:paragraph-rsid="001fc9ca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style="italic" officeooo:paragraph-rsid="001fc9ca" style:font-size-asian="10pt" style:font-style-asian="italic" style:font-name-complex="Times New Roman" style:font-size-complex="10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0pt" fo:font-weight="bold" officeooo:paragraph-rsid="001fc9ca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0pt" fo:font-weight="bold" officeooo:paragraph-rsid="001fc9ca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fc9ca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12pt" officeooo:paragraph-rsid="001fc9ca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officeooo:paragraph-rsid="001fc9ca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style="italic" officeooo:paragraph-rsid="001fc9ca" style:font-size-asian="13pt" style:font-style-asian="italic" style:font-name-complex="Times New Roman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style="italic" fo:font-weight="bold" officeooo:paragraph-rsid="001fc9ca" style:font-size-asian="9.60000038146973pt" style:font-style-asian="italic" style:font-weight-asian="bold" style:font-name-complex="Times New Roman" style:font-size-complex="11pt" style:font-style-complex="italic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size="6pt" officeooo:paragraph-rsid="001fc9ca" style:font-size-asian="5.25pt" style:font-name-complex="Times New Roman" style:font-size-complex="6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c9c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953cm"/>
          <style:tab-stop style:position="8.5cm" style:type="center"/>
        </style:tab-stops>
      </style:paragraph-properties>
      <style:text-properties officeooo:paragraph-rsid="001fc9ca"/>
    </style:style>
    <style:style style:name="P29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fc9c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officeooo:paragraph-rsid="001fc9ca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fo:line-height="150%" style:text-autospace="none"/>
      <style:text-properties officeooo:paragraph-rsid="001fc9ca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1fc9ca"/>
    </style:style>
    <style:style style:name="P33" style:family="paragraph" style:parent-style-name="Standard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2pt" officeooo:paragraph-rsid="001fc9ca" style:font-size-asian="12pt" style:font-name-complex="Times New Roman" style:font-size-complex="12pt"/>
    </style:style>
    <style:style style:name="P34" style:family="paragraph" style:parent-style-name="Footer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1fc9ca" style:font-name-complex="Times New Roman"/>
    </style:style>
    <style:style style:name="P35" style:family="paragraph" style:parent-style-name="Rientro_20_corpo_20_del_20_testo_20_21">
      <style:paragraph-properties fo:text-align="center" style:justify-single-word="false"/>
      <style:text-properties officeooo:paragraph-rsid="001fc9c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7e00" style:font-weight-asian="bold"/>
    </style:style>
    <style:style style:name="T3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T4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T5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T6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T7" style:family="text">
      <style:text-properties style:font-name="Bradley Hand ITC" style:font-name-complex="Tahoma"/>
    </style:style>
    <style:style style:name="T8" style:family="text">
      <style:text-properties style:font-name="Bradley Hand ITC" style:font-name-asian="Wingdings 2" style:font-name-complex="Tahoma"/>
    </style:style>
    <style:style style:name="T9" style:family="text">
      <style:text-properties style:font-name="Bradley Hand ITC" officeooo:rsid="001b3b74" style:font-name-asian="Wingdings 2" style:font-name-complex="Tahoma"/>
    </style:style>
    <style:style style:name="T10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T11" style:family="text">
      <style:text-properties fo:language="en" fo:country="GB" fo:font-weight="bold" style:font-name-asian="Wingdings 2" style:font-weight-asian="bold" style:font-weight-complex="bold"/>
    </style:style>
    <style:style style:name="T12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T13" style:family="text">
      <style:text-properties fo:font-size="9pt" style:font-name-asian="Times New Roman" style:font-size-asian="9pt" style:font-size-complex="9pt"/>
    </style:style>
    <style:style style:name="T14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T15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T16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T17" style:family="text">
      <style:text-properties fo:color="#000000" style:font-name="Arial" fo:font-size="10pt" style:font-size-asian="10pt" style:font-name-complex="Arial"/>
    </style:style>
    <style:style style:name="T18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style:font-name="Times New Roman" fo:language="it" fo:country="IT" style:font-name-complex="Times New Roman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4pt" style:font-size-asian="14pt" style:font-name-complex="Times New Roman" style:font-size-complex="10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0" style:family="text">
      <style:text-properties style:font-name="Times New Roman" fo:font-size="14pt" fo:font-style="italic" fo:font-weight="bold" officeooo:rsid="001fc9ca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01fc9ca" style:font-size-asian="10pt" style:font-name-complex="Times New Roman" style:font-size-complex="10pt"/>
    </style:style>
    <style:style style:name="T3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34" style:family="text">
      <style:text-properties style:font-name="Times New Roman" fo:font-size="10pt" fo:font-style="italic" officeooo:rsid="001fc9ca" style:font-name-asian="Times New Roman" style:font-size-asian="10pt" style:font-style-asian="italic" style:font-name-complex="Times New Roman" style:font-size-complex="10pt" style:font-style-complex="italic"/>
    </style:style>
    <style:style style:name="T3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37" style:family="text">
      <style:text-properties style:font-name="Times New Roman" fo:font-size="9pt" style:font-size-asian="9pt" style:font-name-complex="Times New Roman" style:font-size-complex="9pt"/>
    </style:style>
    <style:style style:name="T38" style:family="text">
      <style:text-properties style:font-name="Wingdings" style:font-name-asian="Wingdings" style:font-name-complex="Wingdings" style:font-size-complex="14pt"/>
    </style:style>
    <style:style style:name="T39" style:family="text">
      <style:text-properties style:font-name="Wingdings" style:font-name-complex="Wingdings" style:font-size-complex="14pt"/>
    </style:style>
    <style:style style:name="T4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size-asian="10pt" style:font-size-complex="10pt"/>
    </style:style>
    <style:style style:name="T43" style:family="text">
      <style:text-properties fo:font-size="10pt" style:font-name-asian="Times New Roman" style:font-size-asian="10pt" style:font-size-complex="10pt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officeooo:rsid="001fc9c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4">Laboratorio di <text:span text:style-name="T45">Fisica e </text:span>Scienze</text:p>
      <text:p text:style-name="P27"><text:a xlink:type="simple" xlink:href="mailto:labscienze.liceomascalucia@gmail.com"><text:span text:style-name="Internet_20_link"><text:span text:style-name="T19">lab</text:span></text:span></text:a><text:a xlink:type="simple" xlink:href="mailto:labscienze.liceomascalucia@gmail.com"><text:span text:style-name="Internet_20_link"><text:span text:style-name="T20">chimicamarchesi</text:span></text:span></text:a><text:a xlink:type="simple" xlink:href="mailto:labscienze.liceomascalucia@gmail.com"><text:span text:style-name="Internet_20_link"><text:span text:style-name="T19">@gmail.com</text:span></text:span></text:a></text:p>
      <text:p text:style-name="P30"/>
      <text:p text:style-name="P28"><text:span text:style-name="T28">RICHIESTA DI UTILIZZO DEL </text:span><text:span text:style-name="T29">LABORATORIO DI FISICA </text:span><text:span text:style-name="T30">E SCIENZE</text:span></text:p>
      <text:p text:style-name="P35"><text:span text:style-name="T38"></text:span><text:span text:style-name="T17">Liceo Classico <text:s/></text:span><text:span text:style-name="T39"></text:span><text:span text:style-name="T17">Liceo Scientifico <text:s text:c="3"/></text:span><text:span text:style-name="T39"></text:span><text:span text:style-name="T17">Istituto Tecnico</text:span></text:p>
      <text:p text:style-name="P25"/>
      <text:p text:style-name="P31"><text:span text:style-name="T23">Il docente Prof.</text:span><text:span text:style-name="T26"> </text:span><text:span text:style-name="T31">……….…………….………….....................………………….........…</text:span></text:p>
      <text:p text:style-name="P31"><text:span text:style-name="T33"><text:tab/><text:tab/></text:span><text:span text:style-name="T23">(</text:span><text:span text:style-name="T24">email</text:span><text:span text:style-name="T23">: …………..................................................................), </text:span></text:p>
      <text:p text:style-name="P22">CHIEDE di</text:p>
      <text:p text:style-name="P31"><text:span text:style-name="T40"></text:span><text:span text:style-name="T23">utilizzare il laboratorio di Scienze per lo svolgimento di attività didattiche aventi per oggetto:</text:span><text:span text:style-name="T27"> </text:span><text:span text:style-name="T31">………………………………………………………………………………………………………………………….…,</text:span></text:p>
      <text:p text:style-name="P31"><text:span text:style-name="T35">…………</text:span><text:span text:style-name="T31">..………………………, </text:span><text:span text:style-name="T23">previa predisposizione delle apparecchiature e dei materiali seguenti: </text:span></text:p>
      <text:p text:style-name="P15">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</text:p>
      <text:p text:style-name="P31"><text:span text:style-name="T40"></text:span><text:span text:style-name="T23">disporre del prestito in aula della seguente apparecchiatura/ sussidio didattico</text:span><text:span text:style-name="T27"> </text:span></text:p>
      <text:p text:style-name="P15">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</text:p>
      <text:p text:style-name="P26"/>
      <text:p text:style-name="P31"><text:span text:style-name="T23">per il </text:span><text:span text:style-name="T25">giorno</text:span><text:span text:style-name="T27"> </text:span><text:span text:style-name="T31">……………..………</text:span><text:span text:style-name="T23">, </text:span><text:span text:style-name="T25">dalla</text:span><text:span text:style-name="T23"> </text:span><text:span text:style-name="T31">…..… </text:span><text:span text:style-name="T25">alla</text:span><text:span text:style-name="T27"> </text:span><text:span text:style-name="T31">…..… </text:span><text:span text:style-name="T23">ora, con gli alunni della </text:span><text:span text:style-name="T25">classe</text:span><text:span text:style-name="T27"> </text:span><text:span text:style-name="T31">….....….</text:span></text:p>
      <text:p text:style-name="P23"/>
      <text:p text:style-name="P33">Mascalucia, lì <text:span text:style-name="T44">……………..………............ <text:s text:c="24"/></text:span>IL DOCENTE<text:span text:style-name="T43"> <text:s/>………………………………………</text:span></text:p>
      <text:p text:style-name="P29"><text:span text:style-name="T31"/></text:p>
      <text:p text:style-name="P18"/>
      <text:p text:style-name="P29"><text:span text:style-name="T32">VISTO DEL </text:span><text:span text:style-name="T31"><text:s/>DIRETTORE DI LABORATORIO <text:s/></text:span><text:span text:style-name="T35">………………………………………………</text:span></text:p>
      <text:p text:style-name="P19"/>
      <text:p text:style-name="P19"/>
      <text:p text:style-name="P20">ANNOTAZIONI A CURA DELL’ASSISTENTE TECNICO</text:p>
      <text:p text:style-name="P19"/>
      <text:p text:style-name="P32"><text:span text:style-name="T36">APPARECCHIATURE E MATERIALI FORNITI</text:span><text:span text:style-name="T37"> <text:s text:c="7"/></text:span><text:span text:style-name="T31">…………………………………………………………………………</text:span></text:p>
      <text:p text:style-name="P17">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</text:p>
      <text:p text:style-name="P31"><text:span text:style-name="T36">COMMENTI E OSSERVAZIONI SULLO STATO DELLE APPARECCHIATURE</text:span><text:span text:style-name="T37"> <text:s text:c="6"/></text:span><text:span text:style-name="T31">…………………………………………</text:span></text:p>
      <text:p text:style-name="P16">………………………………………………………………………………………………………………………………</text:p>
      <text:p text:style-name="P21"><text:span text:style-name="T42">………………………………………………………………………………………………………………………………</text:span></text:p>
      <text:p text:style-name="P34"><text:span text:style-name="T13">Prenotazione/Prestito_LabScienze-rev 2017-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25cm" fo:margin-right="0cm" fo:text-indent="0cm" style:auto-text-indent="false" style:text-autospace="ideograph-alpha" style:punctuation-wrap="hanging" style:vertical-align="auto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1" style:display-name="Rientro corpo del testo 21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41" style:family="text"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P3" style:family="paragraph" style:parent-style-name="Standard">
      <style:text-properties style:font-name="Bradley Hand ITC" style:font-name-asian="Bradley Hand ITC" style:font-name-complex="Bradley Hand ITC"/>
    </style:style>
    <style:style style:name="MP4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MP5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MP6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MP7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MP8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MP9" style:family="paragraph" style:parent-style-name="Standard">
      <style:text-properties officeooo:paragraph-rsid="00170fe9"/>
    </style:style>
    <style:style style:name="MP10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MP11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M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3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a7e00" style:font-weight-asian="bold"/>
    </style:style>
    <style:style style:name="MT3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MT4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MT5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MT6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T7" style:family="text">
      <style:text-properties fo:language="en" fo:country="GB" fo:font-weight="bold" style:font-name-asian="Wingdings 2" style:font-weight-asian="bold" style:font-weight-complex="bold"/>
    </style:style>
    <style:style style:name="MT8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MT9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MT10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MT11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MT12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MT13" style:family="text">
      <style:text-properties style:font-name="Bradley Hand ITC" style:font-name-complex="Tahoma"/>
    </style:style>
    <style:style style:name="MT14" style:family="text">
      <style:text-properties style:font-name="Bradley Hand ITC" style:font-name-asian="Wingdings 2" style:font-name-complex="Tahoma"/>
    </style:style>
    <style:style style:name="MT15" style:family="text">
      <style:text-properties style:font-name="Bradley Hand ITC" officeooo:rsid="001b3b74" style:font-name-asian="Wingdings 2" style:font-name-complex="Tahoma"/>
    </style:style>
    <style:style style:name="MT16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4.923cm" svg:y="-0.019cm" svg:width="1.349cm" svg:height="1.561cm" draw:z-index="3"><draw:image xlink:href="Pictures/2000000900000FF50000126C33FAA210.wmf" xlink:type="simple" xlink:show="embed" xlink:actuate="onLoad"/></draw:frame><draw:frame draw:style-name="Mfr1" draw:name="Immagine2" text:anchor-type="char" svg:x="7.62cm" svg:y="-0.019cm" svg:width="1.376cm" svg:height="1.561cm" draw:z-index="2"><draw:image xlink:href="Pictures/10000000000001070000012C1D18241A.png" xlink:type="simple" xlink:show="embed" xlink:actuate="onLoad"/></draw:frame> <text:s text:c="4"/><draw:frame draw:style-name="Mfr2" draw:name="Immagine3" text:anchor-type="as-char" svg:width="1.785cm" svg:height="1.185cm" draw:z-index="1"><draw:image xlink:href="Pictures/10000000000000FA000000A829ADAC5E.png" xlink:type="simple" xlink:show="embed" xlink:actuate="onLoad"/></draw:frame> <text:s text:c="102"/></text:p>
        <text:p text:style-name="MP2"/>
        <text:p text:style-name="MP2">UNIONE <text:s/>EUROPEA <text:s text:c="46"/>REPUBBLICA ITALIANA <text:s text:c="46"/>REGIONE SICILIANA <text:s text:c="50"/></text:p>
        <text:p text:style-name="MP3"><draw:frame draw:style-name="Mfr3" draw:name="Immagine4" text:anchor-type="paragraph" svg:x="2.953cm" svg:y="0.15cm" svg:width="5.8cm" svg:height="2.409cm" draw:z-index="0"><draw:image xlink:href="Pictures/100000000000027B00000108DC64AB90.jpg" xlink:type="simple" xlink:show="embed" xlink:actuate="onLoad"/></draw:frame> </text:p>
        <text:p text:style-name="MP4"/>
        <text:p text:style-name="MP4"><text:s text:c="9"/><text:tab/><text:tab/><text:tab/><text:tab/><text:tab/><text:tab/><text:tab/>LICEO CLASSICO</text:p>
        <text:p text:style-name="MP5"><text:s text:c="10"/><text:tab/><text:tab/><text:tab/><text:tab/><text:tab/><text:tab/><text:tab/>LICEO SCIENTIFICO</text:p>
        <text:p text:style-name="MP6"><text:span text:style-name="MT1"><text:tab/><text:tab/><text:tab/><text:tab/><text:tab/><text:tab/><text:tab/></text:span><text:span text:style-name="MT2">ISTITUTO TECNICO CHIMICO</text:span><text:span text:style-name="MT3"> <text:s text:c="66"/></text:span></text:p>
        <text:p text:style-name="MP7"><text:s text:c="65"/></text:p>
        <text:p text:style-name="MP8"><text:s text:c="75"/></text:p>
        <text:p text:style-name="MP9"><text:span text:style-name="MT4"><text:tab/><text:tab/><text:tab/><text:tab/></text:span><text:span text:style-name="MT5">MASCALUCIA</text:span><text:span text:style-name="MT6"> (CT)</text:span></text:p>
        <text:p text:style-name="MP10"/>
        <text:p text:style-name="MP11"><text:span text:style-name="MT7">Cod. Fisc. 93151730871 – Cod. Mecc. CTIS02600N</text:span><text:span text:style-name="MT8"> <text:s/></text:span><text:span text:style-name="Internet_20_link"><text:span text:style-name="MT9">cti</text:span></text:span><text:span text:style-name="Internet_20_link"><text:span text:style-name="MT10">s02600n@istruzione.it <text:s/></text:span></text:span><text:a xlink:type="simple" xlink:href="mailto:ctis02600n@pec.istruzione.it"><text:span text:style-name="Internet_20_link"><text:span text:style-name="MT11">ctis02600n@pec.istruzione.it</text:span></text:span></text:a></text:p>
        <text:p text:style-name="MP11"><text:span text:style-name="Internet_20_link"><text:span text:style-name="MT12">SITO ISTITUZIONALE: www.iismarchesimascalucia.gov.it</text:span></text:span></text:p>
      </style:header>
      <style:footer>
        <text:p text:style-name="MP12"><text:span text:style-name="MT13">SEDE: Via CASE NUOVE, s.n. - 95030 MASCALUCIA (CT) <text:s text:c="5"/></text:span><text:span text:style-name="MT14"><text:s/>095/</text:span><text:span text:style-name="MT15">7272517</text:span><text:span text:style-name="MT14"> <text:s/>095/6136578</text:span></text:p>
        <text:p text:style-name="MP13"><text:span text:style-name="Internet_20_link"><text:span text:style-name="MT16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6-02-22T09:46:00</meta:creation-date>
    <dc:date>2017-10-12T07:57:11.940416641</dc:date>
    <meta:print-date>2016-02-22T09:44:00</meta:print-date>
    <meta:editing-cycles>23</meta:editing-cycles>
    <meta:editing-duration>PT1H20M39S</meta:editing-duration>
    <meta:generator>LibreOffice/4.2.8.2$Linux_X86_64 LibreOffice_project/420m0$Build-2</meta:generator>
    <meta:document-statistic meta:table-count="0" meta:image-count="4" meta:object-count="0" meta:page-count="1" meta:paragraph-count="37" meta:word-count="162" meta:character-count="2368" meta:non-whitespace-character-count="1683"/>
  </office:meta>
</office:document-meta>
</file>