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5in" fo:margin-left="0.0208in" fo:margin-top="0in" fo:margin-bottom="0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562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0.375in"/>
    </style:style>
    <style:style style:name="Table1.F" style:family="table-column">
      <style:table-column-properties style:column-width="2.625in"/>
    </style:style>
    <style:style style:name="Table1.1" style:family="table-row">
      <style:table-row-properties style:min-row-height="0.3632in" fo:keep-together="auto"/>
    </style:style>
    <style:style style:name="Table1.A1" style:family="table-cell">
      <style:table-cell-properties style:vertical-align="bottom" fo:background-color="#ffffff" fo:padding-left="0.0486in" fo:padding-right="0.0486in" fo:padding-top="0in" fo:padding-bottom="0in" fo:border="none">
        <style:background-image/>
      </style:table-cell-properties>
    </style:style>
    <style:style style:name="Table1.F1" style:family="table-cell">
      <style:table-cell-properties fo:background-color="#ffffff" fo:padding-left="0.0417in" fo:padding-right="0.0486in" fo:padding-top="0in" fo:padding-bottom="0in" fo:border="1pt solid #000001">
        <style:background-image/>
      </style:table-cell-properties>
    </style:style>
    <style:style style:name="Table2" style:family="table">
      <style:table-properties style:width="6.8597in" fo:margin-left="0.0153in" fo:margin-top="0in" fo:margin-bottom="0in" table:align="left" style:writing-mode="lr-tb"/>
    </style:style>
    <style:style style:name="Table2.A" style:family="table-column">
      <style:table-column-properties style:column-width="6.859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86in" fo:padding-right="0.0486in" fo:padding-top="0in" fo:padding-bottom="0in" fo:border="none">
        <style:background-image/>
      </style:table-cell-properties>
    </style:style>
    <style:style style:name="P1" style:family="paragraph" style:parent-style-name="Balloon_20_Text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" style:family="paragraph" style:parent-style-name="List_20_Paragraph">
      <style:paragraph-properties fo:margin-left="0in" fo:margin-right="0in" fo:margin-top="0in" fo:margin-bottom="0in" loext:contextual-spacing="false" fo:line-height="100%" fo:text-indent="0in" style:auto-text-indent="false"/>
      <style:text-properties fo:color="#ff000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style:snap-to-layout-gri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left="0in" fo:margin-right="0in" fo:margin-top="0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officeooo:paragraph-rsid="001e1344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page-number="auto">
        <style:tab-stops>
          <style:tab-stop style:position="4.8236in" style:type="center"/>
          <style:tab-stop style:position="6.9898in" style:type="right"/>
        </style:tab-stops>
      </style:paragraph-properties>
      <style:text-properties fo:color="#000000" style:font-name="Times New Roman" fo:font-size="12pt" fo:font-weight="bold" officeooo:paragraph-rsid="001e1344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1e1344" style:font-size-asian="12pt" style:font-name-complex="Times New Roman1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e1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N. <text:span text:style-name="T7">1</text:span> - <text:span text:style-name="T6">Avviso di selezione ad evidenza pubblica per il reclutamento dell’Esperto Esterno del modulo Teatrando, Piano d’Azione ODS Regione Sicilia – Settore Istruzione – Dipartimento regionale Istruzione e Formazione Professionale” “Interventi per l’innalzamento dei livelli di istruzione della popolazione scolastica siciliana – Leggo al quadrato 2” - seconda edizione -modificata con DDG n. 6705 del 13/09/2017”-progetto in rete 8/EN-CT.</text:span></text:p>
      <text:p text:style-name="P10"><text:span text:style-name="T1"/></text:p>
      <text:p text:style-name="P5"/>
      <text:p text:style-name="P10"><text:span text:style-name="T3">Al Dirigente Scolastico dell’Istituzione Scolastica capofila</text:span></text:p>
      <text:p text:style-name="P10"><text:span text:style-name="T3">IIS “C. Marchesi” Mascalucia</text:span></text:p>
      <text:p text:style-name="P7"/>
      <text:p text:style-name="P9"><text:span text:style-name="T4">OGGETTO: ODS <text:s/>- </text:span><text:span text:style-name="T2">DOMANDA ESPERTO ESTERNO</text:span></text:p>
      <text:p text:style-name="P6"/>
      <text:p text:style-name="P9"><text:span text:style-name="T4">_ l _ sottoscritt _ _________________________________________________________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<text:span text:style-name="T5">n</text:span><text:span text:style-name="T4">at_</text:span></text:p>
          </table:table-cell>
          <table:table-cell table:style-name="Table1.A1" office:value-type="string">
            <text:p text:style-name="P11"><text:span text:style-name="T4">a______________</text:span></text:p>
          </table:table-cell>
          <table:table-cell table:style-name="Table1.A1" office:value-type="string">
            <text:p text:style-name="P11"><text:span text:style-name="T4">Prov. __</text:span></text:p>
          </table:table-cell>
          <table:table-cell table:style-name="Table1.A1" office:value-type="string">
            <text:p text:style-name="P11"><text:span text:style-name="T4">il____________</text:span></text:p>
          </table:table-cell>
          <table:table-cell table:style-name="Table1.A1" office:value-type="string">
            <text:p text:style-name="P11"><text:span text:style-name="T4">C.F</text:span></text:p>
          </table:table-cell>
          <table:table-cell table:style-name="Table1.F1" office:value-type="string">
            <text:p text:style-name="P8"/>
          </table:table-cell>
        </table:table-row>
      </table:table>
      <text:p text:style-name="P6"/>
      <text:p text:style-name="P17"><text:span text:style-name="T4">residente nel comune di ________________________________(Prov. di _____) Cap. _________________</text:span></text:p>
      <text:p text:style-name="P9"><text:span text:style-name="T4">Via /Piazza ____________________________________________n. civ. _____Tel____________________</text:span></text:p>
      <text:p text:style-name="P17"><text:span text:style-name="T4">Cell_____________________________e-mail ________________________@_______________________</text:span></text:p>
      <text:p text:style-name="P17"><text:span text:style-name="T4">Professione _____________________________________________________________________________</text:span></text:p>
      <text:p text:style-name="P12"><text:span text:style-name="T2"/></text:p>
      <text:p text:style-name="P12"><text:span text:style-name="T2">CHIEDE</text:span></text:p>
      <text:p text:style-name="P12"><text:span text:style-name="T2"/></text:p>
      <text:p text:style-name="P14"><text:span text:style-name="T4">di poter partecipare alla procedura di selezione per titoli compartivi in qualità di ESPERTO ESTERNO per eventuale incarico nelle attività di docenza del modulo del ODS di seguito indicato:</text:span></text:p>
      <text:p text:style-name="P14"><text:span text:style-name="T4"/></text:p>
      <text:p text:style-name="P14"><text:span text:style-name="T2"><text:s/>TEATRANDO - Percorso formativo per gli alunni della scuola primaria </text:span></text:p>
      <text:p text:style-name="P4"/>
      <text:p text:style-name="P14"><text:span text:style-name="T2">N. 1 Esperto per 30 ore</text:span></text:p>
      <text:p text:style-name="P18"/>
      <text:p text:style-name="P1"><text:span text:style-name="T4">Il sottoscritto, all’uopo </text:span></text:p>
      <text:p text:style-name="P13"><text:span text:style-name="T2">DICHIARA</text:span></text:p>
      <text:p text:style-name="P9"><text:span text:style-name="T4">consapevole della responsabilità penale cui può andare incontro in caso di dichiarazioni mendaci, ai sensi dell’art. 37 del D.P.R. n. 445/2000, quanto segue:</text:span></text:p>
      <text:list xml:id="list2790271754331890782" text:style-name="WWNum1">
        <text:list-item>
          <text:p text:style-name="P16"><text:span text:style-name="T4">di essere cittadino italiano/U.E.</text:span></text:p>
        </text:list-item>
        <text:list-item>
          <text:p text:style-name="P16"><text:span text:style-name="T4">di non aver riportato condanne penali o aver in corso procedimenti penali</text:span></text:p>
        </text:list-item>
        <text:list-item>
          <text:p text:style-name="P16"><text:span text:style-name="T4">di non essere stato destituito da pubblico impiego</text:span></text:p>
        </text:list-item>
        <text:list-item>
          <text:p text:style-name="P16"><text:span text:style-name="T4">di essere in possesso di titolo di studio valido per l’accesso alla selezione</text:span></text:p>
        </text:list-item>
        <text:list-item>
          <text:p text:style-name="P16"><text:span text:style-name="T4">di avere competenze relative ai contenuti del modulo</text:span></text:p>
        </text:list-item>
        <text:list-item>
          <text:p text:style-name="P16"><text:span text:style-name="T4">di avere competenze informatiche.</text:span></text:p>
        </text:list-item>
      </text:list>
      <text:p text:style-name="P13"><text:span text:style-name="T2">SI IMPEGNA</text:span></text:p>
      <text:list xml:id="list152102723151836" text:continue-numbering="true" text:style-name="WWNum1">
        <text:list-item>
          <text:p text:style-name="P15"><text:span text:style-name="T4">a svolgere, fin dall’assegnazione dell’incarico, i compiti e le funzioni previste nel bando di selezione.</text:span></text:p>
        </text:list-item>
        <text:list-item>
          <text:p text:style-name="P15"><text:span text:style-name="T4">a svolgere l’incarico secondo il calendario predisposto, assicurando la propria presenza, se necessaria, agli incontri propedeutici <text:s/>all’inizio delle attività e nelle manifestazioni conclusive.</text:span></text:p>
        </text:list-item>
      </text:list>
      <text:p text:style-name="P2"/>
      <text:p text:style-name="P9"><text:span text:style-name="T3">Data, ___________<text:tab/><text:tab/><text:tab/><text:tab/><text:tab/><text:tab/><text:tab/><text:tab/>Firma</text:span></text:p>
      <text:p text:style-name="P9"><text:span text:style-name="T3"/></text:p>
      <text:p text:style-name="P9"><text:span text:style-name="T2"><text:tab/><text:tab/><text:tab/><text:tab/><text:tab/><text:tab/><text:tab/>____________________________________</text:span></text:p>
      <text:p text:style-name="P9"><text:span text:style-name="T2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3">Il/la sottoscritto/a autorizza la scuola ad utilizzare i dati personali forniti per la partecipazione al corso secondo le modalità previste dal Decreto Legislativo 30 giugno 2003, n. 196.</text:span></text:p>
          </table:table-cell>
        </table:table-row>
      </table:table>
      <text:p text:style-name="P3"/>
      <text:p text:style-name="P9"><text:span text:style-name="T3">Data, ______________<text:tab/><text:tab/><text:tab/><text:tab/><text:tab/><text:tab/><text:tab/>Firma</text:span></text:p>
      <text:p text:style-name="P9"><text:span text:style-name="T3"/></text:p>
      <text:p text:style-name="P9"><text:span text:style-name="T4"><text:tab/><text:tab/><text:tab/><text:tab/><text:tab/><text:tab/><text:tab/> 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 fo:font-size="12pt" style:font-size-asian="12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fo:text-indent="-0.25in" fo:margin-left="0.7083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4917in" fo:margin-left="0.5in" fo:margin-right="0.5in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32:00</meta:creation-date>
    <meta:initial-creator>pc</meta:initial-creator>
    <dc:language>it-IT</dc:language>
    <dc:date>2018-05-05T15:20:23.724445255</dc:date>
    <meta:editing-cycles>8</meta:editing-cycles>
    <meta:editing-duration>PT41M52S</meta:editing-duration>
    <meta:generator>LibreOffice/5.1.6.2$Linux_X86_64 LibreOffice_project/10m0$Build-2</meta:generator>
    <meta:document-statistic meta:table-count="2" meta:image-count="0" meta:object-count="0" meta:page-count="1" meta:paragraph-count="35" meta:word-count="311" meta:character-count="2506" meta:non-whitespace-character-count="2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