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alloon_20_Text">
      <style:paragraph-properties fo:line-height="150%" fo:text-align="end" style:justify-single-word="false"/>
      <style:text-properties fo:color="#000000" style:font-name="Times New Roman" fo:font-size="4pt" fo:font-weight="bold" style:font-size-asian="3.5pt" style:font-weight-asian="bold" style:font-name-complex="Times New Roman1" style:font-size-complex="4pt" style:font-weight-complex="bold"/>
    </style:style>
    <style:style style:name="P2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end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3.4417in" fo:margin-right="0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3.4417in" fo:margin-right="0in" fo:line-height="150%" fo:text-align="justify" style:justify-single-word="false" fo:text-indent="0in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page-number="auto">
        <style:tab-stops>
          <style:tab-stop style:position="4.8236in" style:type="center"/>
          <style:tab-stop style:position="6.9898in" style:type="right"/>
        </style:tab-stops>
      </style:paragraph-properties>
      <style:text-properties fo:color="#000000" style:font-name="Times New Roman" fo:font-size="12pt" officeooo:paragraph-rsid="001fc40a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fc40a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Allegato N. 3 </text:span><text:span text:style-name="T7">- </text:span><text:span text:style-name="T4">Avviso di selezione ad evidenza pubblica per il reclutamento dell’Esperto Esterno del modulo Teatrand</text:span><text:span text:style-name="T5">o, Piano d’Azione ODS Regione Sicilia – Settore Istruzione – Dipartimento regionale Istruzione e Formazione Professionale” “Interventi per l’innalzamento dei livelli di istruzione della popolazione scolastica siciliana – Leggo al quadrato 2” - seconda edizione -modificata con DDG n. 6705 del 13/09/2017”-progetto in rete 8/EN-CT.</text:span></text:p>
      <text:p text:style-name="P1"/>
      <text:p text:style-name="P7"><text:span text:style-name="T2">TRACCIA PROGRAMMATICA</text:span></text:p>
      <text:p text:style-name="P5"/>
      <text:p text:style-name="Standard"><text:span text:style-name="T1">Il/la sottoscritto/a__________________________________________________________________</text:span></text:p>
      <text:p text:style-name="P5"/>
      <text:p text:style-name="Standard"><text:span text:style-name="T1">nato/a a _________________________________prov._____il______________________________</text:span></text:p>
      <text:p text:style-name="P5"/>
      <text:p text:style-name="Standard"><text:span text:style-name="T1">e residente in _____________________via ________________________________CAP_________</text:span></text:p>
      <text:p text:style-name="P5"/>
      <text:p text:style-name="Standard"><text:span text:style-name="T1">tel __________________e-mail ____________________________@________________________</text:span></text:p>
      <text:p text:style-name="P5"/>
      <text:p text:style-name="Standard"><text:span text:style-name="T1">avendo chiesto di essere ammesso alla procedura di selezione in qualità di </text:span><text:span text:style-name="T3">Esperto </text:span><text:span text:style-name="T1">per il seguente </text:span></text:p>
      <text:p text:style-name="P5"/>
      <text:p text:style-name="Standard"><text:span text:style-name="T1">percorso formativo:_____________________________________________________</text:span></text:p>
      <text:p text:style-name="P2"/>
      <text:p text:style-name="P7"><text:span text:style-name="T3">PRESENTA</text:span></text:p>
      <text:p text:style-name="P3"/>
      <text:p text:style-name="Standard"><text:span text:style-name="T1">La traccia programmatica dell’intervento didattico che intende svolgere</text:span></text:p>
      <text:p text:style-name="P2"/>
      <text:p text:style-name="Standard"><text:span text:style-name="T3">Finalità:</text:span><text:span text:style-name="T1">________________________________________________________________________________________________________________________________________________________ ________________________________________________________________________________</text:span></text:p>
      <text:p text:style-name="Standard"><text:span text:style-name="T3">Obiettivi:</text:span><text:span text:style-name="T1">________________________________________________________________________________________________________________________________________________________________________________________________________________________________________</text:span><text:span text:style-name="T3"> Contenuti: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 Metodologie: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8"><text:span text:style-name="T3">Mezzi e strumenti:________________________________________________________________</text:span></text:p>
      <text:p text:style-name="Standard"><text:span text:style-name="T1">________________________________________________________________________________________________________________________________________________________________</text:span></text:p>
      <text:p text:style-name="Standard"><text:span text:style-name="T3">Verifica e valutazione:_____________________________________________________________ </text:span><text:span text:style-name="T1">________________________________________________________________________________________________________________________________________________________________</text:span></text:p>
      <text:p text:style-name="P9"><text:span text:style-name="T1">________________________________________________________________________________</text:span></text:p>
      <text:p text:style-name="Standard"><text:span text:style-name="T3">Competenze attese: 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><text:soft-page-break/></text:p>
      <text:p text:style-name="P10"><text:span text:style-name="T3">Prodotto finale da presentare alla fine del percorso in occasione della manifestazione finale: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9"><text:span text:style-name="T1">Data______________ <text:tab/><text:tab/><text:tab/><text:tab/><text:tab/><text:tab/> <text:s text:c="10"/>Firma</text:span></text:p>
      <text:p text:style-name="P12"><text:span text:style-name="T1">___________________________________</text:span></text:p>
      <text:p text:style-name="P13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21:52:00</meta:creation-date>
    <meta:initial-creator>pc</meta:initial-creator>
    <dc:language>it-IT</dc:language>
    <dc:date>2018-05-05T15:03:16.206127712</dc:date>
    <meta:editing-cycles>3</meta:editing-cycles>
    <meta:editing-duration>PT3M47S</meta:editing-duration>
    <meta:generator>LibreOffice/5.1.6.2$Linux_X86_64 LibreOffice_project/10m0$Build-2</meta:generator>
    <meta:document-statistic meta:table-count="0" meta:image-count="0" meta:object-count="0" meta:page-count="2" meta:paragraph-count="22" meta:word-count="136" meta:character-count="3978" meta:non-whitespace-character-count="3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