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ArialMT" svg:font-family="ArialMT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radley Hand ITC" svg:font-family="Bradley Hand ITC" style:font-family-generic="script" style:font-pitch="variable" svg:panose-1="3 7 4 2 5 3 2 3 2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Times New Roman" style:font-name-complex="Times New Roman"/>
    </style:style>
    <style:style style:name="P49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50" style:parent-style-name="Normale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TableColumn52" style:family="table-column">
      <style:table-column-properties style:column-width="2.4375in"/>
    </style:style>
    <style:style style:name="TableColumn53" style:family="table-column">
      <style:table-column-properties style:column-width="2.7562in"/>
    </style:style>
    <style:style style:name="TableColumn54" style:family="table-column">
      <style:table-column-properties style:column-width="1.9687in"/>
    </style:style>
    <style:style style:name="Table51" style:family="table">
      <style:table-properties style:width="7.16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style:vertical-align="auto" fo:line-height="150%"/>
      <style:text-properties style:font-name="Times New Roman" style:font-name-asian="Arial Unicode MS" style:font-name-complex="Times New Roman" style:letter-kerning="false" style:language-asian="it" style:country-asian="IT" style:language-complex="it" style:country-complex="IT"/>
    </style:style>
    <style:style style:name="P90" style:parent-style-name="Normale" style:family="paragraph">
      <style:paragraph-properties style:text-autospace="none" fo:text-align="justify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" style:parent-style-name="Normale" style:family="paragraph">
      <style:paragraph-properties style:text-autospace="none" fo:text-align="justify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Webdings" style:font-name-asian="Webdings" style:font-name-complex="Webdings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style:font-name="Webdings" style:font-name-asian="Webdings" style:font-name-complex="Webdings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style:font-weight-complex="bold"/>
    </style:style>
    <style:style style:name="P132" style:parent-style-name="Normale" style:family="paragraph">
      <style:paragraph-properties style:text-autospace="none" fo:text-align="justify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  <style:text-properties style:font-name="Times New Roman" style:font-name-complex="Times New Roman" style:font-weight-complex="bold"/>
    </style:style>
    <style:style style:name="P133" style:parent-style-name="Normale" style:family="paragraph">
      <style:paragraph-properties style:text-autospace="none" fo:text-align="justify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  <style:text-properties style:font-name="Times New Roman" style:font-name-complex="Times New Roman" style:font-weight-complex="bold"/>
    </style:style>
    <style:style style:name="TableColumn135" style:family="table-column">
      <style:table-column-properties style:column-width="2.2312in"/>
    </style:style>
    <style:style style:name="TableColumn136" style:family="table-column">
      <style:table-column-properties style:column-width="2.2319in"/>
    </style:style>
    <style:style style:name="TableColumn137" style:family="table-column">
      <style:table-column-properties style:column-width="2.2298in"/>
    </style:style>
    <style:style style:name="Table134" style:family="table">
      <style:table-properties style:width="6.6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style:vertical-align="auto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  <style:text-properties style:font-name="Times New Roman" style:font-name-asian="Arial Unicode MS" style:font-name-complex="Times New Roman" style:font-weight-complex="bold" style:letter-kerning="false" style:language-asian="it" style:country-asian="IT" style:language-complex="it" style:country-complex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 style:vertical-align="auto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</style:style>
    <style:style style:name="T143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style:language-asian="it" style:country-asian="IT" style:language-complex="it" style:country-complex="IT"/>
    </style:style>
    <style:style style:name="T144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style:language-asian="it" style:country-asian="IT" style:language-complex="it" style:country-complex="IT"/>
    </style:style>
    <style:style style:name="T145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fo:font-size="16pt" style:font-size-asian="16pt" style:font-size-complex="16pt" style:language-asian="it" style:country-asian="IT" style:language-complex="it" style:country-complex="I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style:vertical-align="auto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</style:style>
    <style:style style:name="T148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style:language-asian="it" style:country-asian="IT" style:language-complex="it" style:country-complex="IT"/>
    </style:style>
    <style:style style:name="T149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style:language-asian="it" style:country-asian="IT" style:language-complex="it" style:country-complex="IT"/>
    </style:style>
    <style:style style:name="T150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fo:font-size="16pt" style:font-size-asian="16pt" style:font-size-complex="16pt" style:language-asian="it" style:country-asian="IT" style:language-complex="it" style:country-complex="IT"/>
    </style:style>
    <style:style style:name="P151" style:parent-style-name="Normale" style:family="paragraph">
      <style:paragraph-properties style:text-autospace="none" fo:text-align="justify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  <style:text-properties style:font-name="Times New Roman" style:font-name-complex="Times New Roman" style:font-weight-complex="bold"/>
    </style:style>
    <style:style style:name="TableColumn153" style:family="table-column">
      <style:table-column-properties style:column-width="2.2312in"/>
    </style:style>
    <style:style style:name="TableColumn154" style:family="table-column">
      <style:table-column-properties style:column-width="2.2319in"/>
    </style:style>
    <style:style style:name="TableColumn155" style:family="table-column">
      <style:table-column-properties style:column-width="2.2298in"/>
    </style:style>
    <style:style style:name="Table152" style:family="table">
      <style:table-properties style:width="6.6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style:vertical-align="auto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</style:style>
    <style:style style:name="T159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style:language-asian="it" style:country-asian="IT" style:language-complex="it" style:country-complex="IT"/>
    </style:style>
    <style:style style:name="T160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fo:font-size="16pt" style:font-size-asian="16pt" style:font-size-complex="16pt" style:language-asian="it" style:country-asian="IT" style:language-complex="it" style:country-complex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style:vertical-align="auto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</style:style>
    <style:style style:name="T163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style:language-asian="it" style:country-asian="IT" style:language-complex="it" style:country-complex="IT"/>
    </style:style>
    <style:style style:name="T164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fo:font-size="16pt" style:font-size-asian="16pt" style:font-size-complex="16pt" style:language-asian="it" style:country-asian="IT" style:language-complex="it" style:country-complex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style:vertical-align="auto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  <style:text-properties style:font-name="Times New Roman" style:font-name-asian="Arial Unicode MS" style:font-name-complex="Times New Roman" style:font-weight-complex="bold" style:letter-kerning="false" style:language-asian="it" style:country-asian="IT" style:language-complex="it" style:country-complex="IT"/>
    </style:style>
    <style:style style:name="P167" style:parent-style-name="Normale" style:family="paragraph">
      <style:paragraph-properties style:text-autospace="none" fo:text-align="justify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  <style:text-properties style:font-name="Times New Roman" style:font-name-complex="Times New Roman"/>
    </style:style>
    <style:style style:name="P168" style:parent-style-name="Normale" style:family="paragraph">
      <style:paragraph-properties style:text-autospace="none" fo:text-align="justify" fo:line-height="150%">
        <style:tab-stops>
          <style:tab-stop style:type="left" style:position="2.7562in"/>
          <style:tab-stop style:type="left" style:position="3.4652in"/>
          <style:tab-stop style:type="left" style:position="4.725in"/>
        </style:tab-stops>
      </style:paragraph-properties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P173" style:parent-style-name="Normale" style:family="paragraph">
      <style:paragraph-properties style:text-autospace="none" fo:text-align="justify"/>
      <style:text-properties style:font-name="Times New Roman" style:font-name-complex="Times New Roman"/>
    </style:style>
    <style:style style:name="P174" style:parent-style-name="Normale" style:family="paragraph">
      <style:paragraph-properties style:text-autospace="none" fo:text-align="justify"/>
      <style:text-properties style:font-name="Times New Roman" style:font-name-complex="Times New Roman"/>
    </style:style>
    <style:style style:name="P175" style:parent-style-name="Normale" style:family="paragraph">
      <style:paragraph-properties style:text-autospace="none"/>
      <style:text-properties style:font-name="Times New Roman" style:font-name-complex="Times New Roman"/>
    </style:style>
    <style:style style:name="P176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77" style:parent-style-name="Normale" style:family="paragraph">
      <style:paragraph-properties style:text-autospace="none" fo:text-align="justify">
        <style:tab-stops>
          <style:tab-stop style:type="left" style:position="2.3625in"/>
        </style:tab-stops>
      </style:paragraph-properties>
      <style:text-properties style:font-name="Times New Roman" style:font-name-complex="Times New Roman" style:font-weight-complex="bold"/>
    </style:style>
    <style:style style:name="P178" style:parent-style-name="Normale" style:family="paragraph">
      <style:paragraph-properties style:text-autospace="none" fo:text-align="justify">
        <style:tab-stops>
          <style:tab-stop style:type="left" style:position="2.3625in"/>
        </style:tab-stops>
      </style:paragraph-properties>
      <style:text-properties style:font-name="Times New Roman" style:font-name-complex="Times New Roman" style:font-weight-complex="bold"/>
    </style:style>
    <style:style style:name="P179" style:parent-style-name="Normale" style:family="paragraph">
      <style:paragraph-properties style:text-autospace="none" fo:text-align="justify">
        <style:tab-stops>
          <style:tab-stop style:type="left" style:position="2.3625in"/>
        </style:tab-stops>
      </style:paragraph-properties>
      <style:text-properties style:font-name="Times New Roman" style:font-name-complex="Times New Roman" style:font-weight-complex="bold"/>
    </style:style>
    <style:style style:name="P180" style:parent-style-name="Normale" style:family="paragraph">
      <style:paragraph-properties style:text-autospace="none" fo:text-align="justify">
        <style:tab-stops>
          <style:tab-stop style:type="left" style:position="2.3625in"/>
        </style:tab-stops>
      </style:paragraph-properties>
      <style:text-properties style:font-name="Times New Roman" style:font-name-complex="Times New Roman" style:font-weight-complex="bold"/>
    </style:style>
    <style:style style:name="P181" style:parent-style-name="Normale" style:family="paragraph">
      <style:paragraph-properties style:text-autospace="none" fo:text-align="justify">
        <style:tab-stops>
          <style:tab-stop style:type="left" style:position="2.3625in"/>
        </style:tab-stops>
      </style:paragraph-properties>
      <style:text-properties style:font-name="Times New Roman" style:font-name-complex="Times New Roman"/>
    </style:style>
    <style:style style:name="P182" style:parent-style-name="Normale" style:family="paragraph">
      <style:paragraph-properties style:text-autospace="none" fo:text-align="justify">
        <style:tab-stops>
          <style:tab-stop style:type="left" style:position="2.3625in"/>
        </style:tab-stops>
      </style:paragraph-properties>
      <style:text-properties style:font-name="Times New Roman" style:font-name-complex="Times New Roman"/>
    </style:style>
    <style:style style:name="TableColumn184" style:family="table-column">
      <style:table-column-properties style:column-width="1.3847in"/>
    </style:style>
    <style:style style:name="TableColumn185" style:family="table-column">
      <style:table-column-properties style:column-width="0.2756in"/>
    </style:style>
    <style:style style:name="TableColumn186" style:family="table-column">
      <style:table-column-properties style:column-width="0.0222in"/>
    </style:style>
    <style:style style:name="TableColumn187" style:family="table-column">
      <style:table-column-properties style:column-width="1.7104in"/>
    </style:style>
    <style:style style:name="TableColumn188" style:family="table-column">
      <style:table-column-properties style:column-width="0.9881in"/>
    </style:style>
    <style:style style:name="TableColumn189" style:family="table-column">
      <style:table-column-properties style:column-width="2.7152in"/>
    </style:style>
    <style:style style:name="TableColumn190" style:family="table-column">
      <style:table-column-properties style:column-width="0.0069in"/>
    </style:style>
    <style:style style:name="Table183" style:family="table">
      <style:table-properties style:width="7.1034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justify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justify"/>
    </style:style>
    <style:style style:name="T207" style:parent-style-name="Car.predefinitoparagrafo" style:family="text">
      <style:text-properties style:font-name="Arial" style:font-name-complex="Arial" style:font-style-complex="italic"/>
    </style:style>
    <style:style style:name="T208" style:parent-style-name="Car.predefinitoparagrafo" style:family="text">
      <style:text-properties style:font-name="Arial" style:font-name-complex="Arial" style:font-style-complex="italic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P21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P21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P21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22" style:parent-style-name="Normale" style:family="paragraph">
      <style:paragraph-properties style:text-autospace="none" fo:text-align="justify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229" style:family="table-row">
      <style:table-row-properties style:min-row-height="0.2958in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P232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P233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38" style:family="table-row">
      <style:table-row-properties style:min-row-height="0.2895in"/>
    </style:style>
    <style:style style:name="P239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44" style:family="table-row">
      <style:table-row-properties style:min-row-height="0.2895in"/>
    </style:style>
    <style:style style:name="P245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margin-right="-0.118in"/>
      <style:text-properties style:font-name="Arial" style:font-name-complex="Arial" style:font-style-complex="italic" fo:letter-spacing="-0.0013in" fo:font-size="10pt" style:font-size-asian="10pt" style:font-size-complex="10pt"/>
    </style:style>
    <style:style style:name="TableRow250" style:family="table-row">
      <style:table-row-properties style:min-row-height="0.2895in"/>
    </style:style>
    <style:style style:name="P251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56" style:family="table-row">
      <style:table-row-properties style:min-row-height="0.2895in"/>
    </style:style>
    <style:style style:name="P257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62" style:family="table-row">
      <style:table-row-properties style:min-row-height="0.2895in"/>
    </style:style>
    <style:style style:name="P263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68" style:family="table-row">
      <style:table-row-properties style:min-row-height="0.2895in"/>
    </style:style>
    <style:style style:name="P269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74" style:family="table-row">
      <style:table-row-properties style:min-row-height="0.2895in"/>
    </style:style>
    <style:style style:name="P275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80" style:family="table-row">
      <style:table-row-properties style:min-row-height="0.2895in"/>
    </style:style>
    <style:style style:name="P281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86" style:family="table-row">
      <style:table-row-properties style:min-row-height="0.2895in"/>
    </style:style>
    <style:style style:name="P287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92" style:family="table-row">
      <style:table-row-properties style:min-row-height="0.2895in"/>
    </style:style>
    <style:style style:name="P293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298" style:family="table-row">
      <style:table-row-properties style:min-row-height="0.2895in"/>
    </style:style>
    <style:style style:name="P299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04" style:family="table-row">
      <style:table-row-properties style:min-row-height="0.2895in"/>
    </style:style>
    <style:style style:name="P305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10" style:family="table-row">
      <style:table-row-properties style:min-row-height="0.2895in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P313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18" style:family="table-row">
      <style:table-row-properties style:min-row-height="0.2895in"/>
    </style:style>
    <style:style style:name="P319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24" style:family="table-row">
      <style:table-row-properties style:min-row-height="0.2895in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P327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32" style:family="table-row">
      <style:table-row-properties style:min-row-height="0.2895in"/>
    </style:style>
    <style:style style:name="P333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38" style:family="table-row">
      <style:table-row-properties style:min-row-height="0.2895in"/>
    </style:style>
    <style:style style:name="P339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44" style:family="table-row">
      <style:table-row-properties style:min-row-height="0.2895in"/>
    </style:style>
    <style:style style:name="P345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50" style:family="table-row">
      <style:table-row-properties style:min-row-height="0.2895in"/>
    </style:style>
    <style:style style:name="P351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56" style:family="table-row">
      <style:table-row-properties style:min-row-height="0.2895in"/>
    </style:style>
    <style:style style:name="P357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62" style:family="table-row">
      <style:table-row-properties style:min-row-height="0.2895in"/>
    </style:style>
    <style:style style:name="P363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68" style:family="table-row">
      <style:table-row-properties style:min-row-height="0.2895in"/>
    </style:style>
    <style:style style:name="P369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74" style:family="table-row">
      <style:table-row-properties style:min-row-height="0.2895in"/>
    </style:style>
    <style:style style:name="P375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80" style:family="table-row">
      <style:table-row-properties style:min-row-height="0.2895in"/>
    </style:style>
    <style:style style:name="P381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86" style:family="table-row">
      <style:table-row-properties style:min-row-height="0.2895in"/>
    </style:style>
    <style:style style:name="P387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92" style:family="table-row">
      <style:table-row-properties style:min-row-height="0.2895in"/>
    </style:style>
    <style:style style:name="P393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398" style:family="table-row">
      <style:table-row-properties style:min-row-height="0.2895in"/>
    </style:style>
    <style:style style:name="P399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404" style:family="table-row">
      <style:table-row-properties style:min-row-height="0.2895in"/>
    </style:style>
    <style:style style:name="P405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410" style:family="table-row">
      <style:table-row-properties style:min-row-height="0.2895in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P413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418" style:family="table-row">
      <style:table-row-properties style:min-row-height="0.2895in"/>
    </style:style>
    <style:style style:name="P419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424" style:family="table-row">
      <style:table-row-properties style:min-row-height="0.2895in"/>
    </style:style>
    <style:style style:name="P425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430" style:family="table-row">
      <style:table-row-properties style:min-row-height="0.2895in"/>
    </style:style>
    <style:style style:name="P431" style:parent-style-name="Normale" style:family="paragraph">
      <style:paragraph-properties style:text-autospace="none"/>
      <style:text-properties style:font-name="Arial" style:font-name-complex="Arial" style:font-weight-complex="bold" style:font-style-complex="italic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style:text-autospace="none"/>
      <style:text-properties style:font-name="Arial" style:font-name-complex="Arial" style:font-style-complex="italic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TableRow436" style:family="table-row">
      <style:table-row-properties style:min-row-height="0.327in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center"/>
    </style:style>
    <style:style style:name="T4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text-align="center"/>
    </style:style>
    <style:style style:name="T4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444" style:family="table-row">
      <style:table-row-properties style:min-row-height="0.4791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47" style:family="table-row">
      <style:table-row-properties style:min-row-height="0.2895in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52" style:family="table-row">
      <style:table-row-properties style:min-row-height="0.2937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57" style:family="table-row">
      <style:table-row-properties style:min-row-height="0.2881in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62" style:family="table-row">
      <style:table-row-properties style:min-row-height="0.2881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67" style:family="table-row">
      <style:table-row-properties style:min-row-height="0.2881in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72" style:family="table-row">
      <style:table-row-properties style:min-row-height="0.2881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77" style:family="table-row">
      <style:table-row-properties style:min-row-height="0.2881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82" style:family="table-row">
      <style:table-row-properties style:min-row-height="0.2881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87" style:family="table-row">
      <style:table-row-properties style:min-row-height="0.2881in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92" style:family="table-row">
      <style:table-row-properties style:min-row-height="0.2826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497" style:family="table-row">
      <style:table-row-properties style:min-row-height="0.277in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TableRow502" style:family="table-row">
      <style:table-row-properties style:min-row-height="0.327in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07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508" style:family="table-row">
      <style:table-row-properties style:min-row-height="0.327in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style:text-autospace="none"/>
    </style:style>
    <style:style style:name="T511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12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13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516" style:family="table-row">
      <style:table-row-properties style:min-row-height="0.327in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P51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P520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21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22" style:parent-style-name="Normale" style:family="paragraph">
      <style:paragraph-properties style:text-autospace="none"/>
    </style:style>
    <style:style style:name="T523" style:parent-style-name="Car.predefinitoparagrafo" style:family="text">
      <style:text-properties style:font-name="Arial" style:font-name-complex="Arial" style:font-style-complex="italic"/>
    </style:style>
    <style:style style:name="T524" style:parent-style-name="Car.predefinitoparagrafo" style:family="text">
      <style:text-properties style:font-name="Arial" style:font-name-complex="Arial" style:font-style-complex="italic"/>
    </style:style>
    <style:style style:name="T525" style:parent-style-name="Car.predefinitoparagrafo" style:family="text">
      <style:text-properties style:font-name="Arial" style:font-name-complex="Arial" style:font-style-complex="italic"/>
    </style:style>
    <style:style style:name="T526" style:parent-style-name="Car.predefinitoparagrafo" style:family="text">
      <style:text-properties style:font-name="Arial" style:font-name-complex="Arial" style:font-style-complex="italic"/>
    </style:style>
    <style:style style:name="T527" style:parent-style-name="Car.predefinitoparagrafo" style:family="text">
      <style:text-properties style:font-name="Arial" style:font-name-complex="Arial" style:font-style-complex="italic"/>
    </style:style>
    <style:style style:name="T528" style:parent-style-name="Car.predefinitoparagrafo" style:family="text">
      <style:text-properties style:font-name="Arial" style:font-name-complex="Arial" style:font-style-complex="italic"/>
    </style:style>
    <style:style style:name="T529" style:parent-style-name="Car.predefinitoparagrafo" style:family="text">
      <style:text-properties style:font-name="Arial" style:font-name-complex="Arial" style:font-style-complex="italic"/>
    </style:style>
    <style:style style:name="T530" style:parent-style-name="Car.predefinitoparagrafo" style:family="text">
      <style:text-properties style:font-name="Arial" style:font-name-complex="Arial" style:font-style-complex="italic"/>
    </style:style>
    <style:style style:name="T531" style:parent-style-name="Car.predefinitoparagrafo" style:family="text">
      <style:text-properties style:font-name="Arial" style:font-name-complex="Arial" style:font-style-complex="italic"/>
    </style:style>
    <style:style style:name="T532" style:parent-style-name="Car.predefinitoparagrafo" style:family="text">
      <style:text-properties style:font-name="Arial" style:font-name-complex="Arial" style:font-style-complex="italic"/>
    </style:style>
    <style:style style:name="T533" style:parent-style-name="Car.predefinitoparagrafo" style:family="text">
      <style:text-properties style:font-name="Arial" style:font-name-complex="Arial" style:font-style-complex="italic"/>
    </style:style>
    <style:style style:name="T534" style:parent-style-name="Car.predefinitoparagrafo" style:family="text">
      <style:text-properties style:font-name="Arial" style:font-name-complex="Arial" style:font-style-complex="italic"/>
    </style:style>
    <style:style style:name="T535" style:parent-style-name="Car.predefinitoparagrafo" style:family="text">
      <style:text-properties style:font-name="Arial" style:font-name-complex="Arial" style:font-style-complex="italic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style:text-autospace="none"/>
    </style:style>
    <style:style style:name="T538" style:parent-style-name="Car.predefinitoparagrafo" style:family="text">
      <style:text-properties style:font-name="Arial" style:font-name-complex="Arial" style:font-weight-complex="bold" style:font-style-complex="italic"/>
    </style:style>
    <style:style style:name="T539" style:parent-style-name="Car.predefinitoparagrafo" style:family="text">
      <style:text-properties style:font-name="Arial" style:font-name-complex="Arial" style:font-weight-complex="bold" style:font-style-complex="italic"/>
    </style:style>
    <style:style style:name="T540" style:parent-style-name="Car.predefinitoparagrafo" style:family="text">
      <style:text-properties style:font-name="Arial" style:font-name-complex="Arial" style:font-weight-complex="bold" style:font-style-complex="italic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TableRow545" style:family="table-row">
      <style:table-row-properties style:min-row-height="0.327in"/>
    </style:style>
    <style:style style:name="P546" style:parent-style-name="Normale" style:family="paragraph">
      <style:text-properties style:font-name="Arial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TableRow551" style:family="table-row">
      <style:table-row-properties style:min-row-height="0.327in"/>
    </style:style>
    <style:style style:name="P552" style:parent-style-name="Normale" style:family="paragraph">
      <style:text-properties style:font-name="Arial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text-autospace="none"/>
      <style:text-properties style:font-name="Arial" style:font-name-complex="Arial" style:font-style-complex="italic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557" style:family="table-row">
      <style:table-row-properties style:min-row-height="0.327in"/>
    </style:style>
    <style:style style:name="P558" style:parent-style-name="Normale" style:family="paragraph">
      <style:text-properties style:font-name="Arial" style:font-name-complex="Arial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text-align="justify"/>
    </style:style>
    <style:style style:name="T561" style:parent-style-name="Car.predefinitoparagrafo" style:family="text">
      <style:text-properties style:font-name="Arial" style:font-name-complex="Arial" style:font-style-complex="italic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style:text-autospace="none"/>
      <style:text-properties style:font-name="Arial" style:font-name-complex="Arial" style:font-style-complex="italic"/>
    </style:style>
    <style:style style:name="TableRow564" style:family="table-row">
      <style:table-row-properties style:min-row-height="0.327in"/>
    </style:style>
    <style:style style:name="P565" style:parent-style-name="Normale" style:family="paragraph">
      <style:text-properties style:font-name="Arial" style:font-name-complex="Arial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style:text-autospace="none"/>
      <style:text-properties style:font-name="Arial" style:font-name-complex="Arial" style:font-style-complex="italic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570" style:family="table-row">
      <style:table-row-properties style:min-row-height="0.327in"/>
    </style:style>
    <style:style style:name="P571" style:parent-style-name="Normale" style:family="paragraph">
      <style:text-properties style:font-name="Arial" style:font-name-complex="Arial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style:text-autospace="none" fo:text-align="justify"/>
    </style:style>
    <style:style style:name="T574" style:parent-style-name="Car.predefinitoparagrafo" style:family="text">
      <style:text-properties style:font-name="Arial" style:font-name-complex="Arial" style:font-style-complex="italic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577" style:family="table-row">
      <style:table-row-properties style:min-row-height="0.327in"/>
    </style:style>
    <style:style style:name="P578" style:parent-style-name="Normale" style:family="paragraph">
      <style:text-properties style:font-name="Arial" style:font-name-complex="Arial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text-align="justify"/>
    </style:style>
    <style:style style:name="T581" style:parent-style-name="Car.predefinitoparagrafo" style:family="text">
      <style:text-properties style:font-name="Arial" style:font-name-complex="Arial" style:font-style-complex="italic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584" style:family="table-row">
      <style:table-row-properties style:min-row-height="0.984in"/>
    </style:style>
    <style:style style:name="P585" style:parent-style-name="Normale" style:family="paragraph">
      <style:text-properties style:font-name="Arial"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88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89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90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94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95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96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97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598" style:family="table-row">
      <style:table-row-properties style:min-row-height="0.327in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TableRow603" style:family="table-row">
      <style:table-row-properties style:min-row-height="0.327in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608" style:parent-style-name="Normale" style:family="paragraph">
      <style:paragraph-properties style:text-autospace="none" fo:text-align="justify"/>
    </style:style>
    <style:style style:name="T609" style:parent-style-name="Car.predefinitoparagrafo" style:family="text">
      <style:text-properties style:font-name="Arial" style:font-name-complex="Arial" style:font-style-complex="italic"/>
    </style:style>
    <style:style style:name="T610" style:parent-style-name="Car.predefinitoparagrafo" style:family="text">
      <style:text-properties style:font-name="Arial" style:font-name-complex="Arial" style:font-style-complex="italic"/>
    </style:style>
    <style:style style:name="T611" style:parent-style-name="Car.predefinitoparagrafo" style:family="text">
      <style:text-properties style:font-name="Arial" style:font-name-complex="Arial" style:font-style-complex="italic"/>
    </style:style>
    <style:style style:name="T612" style:parent-style-name="Car.predefinitoparagrafo" style:family="text">
      <style:text-properties style:font-name="Arial" style:font-name-complex="Arial" style:font-style-complex="italic"/>
    </style:style>
    <style:style style:name="T613" style:parent-style-name="Car.predefinitoparagrafo" style:family="text">
      <style:text-properties style:font-name="Arial" style:font-name-complex="Arial" style:font-style-complex="italic"/>
    </style:style>
    <style:style style:name="T614" style:parent-style-name="Car.predefinitoparagrafo" style:family="text">
      <style:text-properties style:font-name="Arial" style:font-name-complex="Arial" style:font-style-complex="italic"/>
    </style:style>
    <style:style style:name="T615" style:parent-style-name="Car.predefinitoparagrafo" style:family="text">
      <style:text-properties style:font-name="Arial" style:font-name-complex="Arial" style:font-style-complex="italic"/>
    </style:style>
    <style:style style:name="T616" style:parent-style-name="Car.predefinitoparagrafo" style:family="text">
      <style:text-properties style:font-name="Arial" style:font-name-complex="Arial" style:font-style-complex="italic"/>
    </style:style>
    <style:style style:name="P61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61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/>
    </style:style>
    <style:style style:name="P619" style:parent-style-name="Normale" style:family="paragraph">
      <style:paragraph-properties style:text-autospace="none" fo:text-align="justify"/>
    </style:style>
    <style:style style:name="T6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P637" style:parent-style-name="Normale" style:family="paragraph">
      <style:paragraph-properties style:text-autospace="none" fo:text-align="justify"/>
    </style:style>
    <style:style style:name="T6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39" style:parent-style-name="Car.predefinitoparagrafo" style:family="text">
      <style:text-properties style:font-name="Arial" style:font-name-complex="Arial"/>
    </style:style>
    <style:style style:name="P640" style:parent-style-name="Normale" style:list-style-name="LFO1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fo:hyphenate="false"/>
    </style:style>
    <style:style style:name="P641" style:parent-style-name="Normale" style:list-style-name="LFO1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fo:letter-spacing="-0.0041in" fo:hyphenate="false"/>
    </style:style>
    <style:style style:name="P642" style:parent-style-name="Normale" style:list-style-name="LFO1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.3027in"/>
        </style:tab-stops>
      </style:paragraph-properties>
      <style:text-properties fo:hyphenate="false"/>
    </style:style>
    <style:style style:name="T64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9"/>
      <text:p text:style-name="P50">Elenco nominativi<text:s/>studenti coinvolti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gnome</text:p>
          </table:table-cell>
          <table:table-cell table:style-name="TableCell58">
            <text:p text:style-name="P59">Nome</text:p>
          </table:table-cell>
          <table:table-cell table:style-name="TableCell60">
            <text:p text:style-name="P61">Class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Azienda/ente ospitante</text:span><text:span text:style-name="T93"><text:s/>………………………………………. Sede legale</text:span><text:span text:style-name="T94"><text:s/></text:span><text:span text:style-name="T95">……</text:span><text:span text:style-name="T96">…………………</text:span><text:span text:style-name="T97"><text:line-break/></text:span><text:span text:style-name="T98">Sede del tirocinio</text:span><text:span text:style-name="T99"><text:s/>(stabilimento/reparto/ufficio)</text:span><text:span text:style-name="T100"><text:s/></text:span><text:span text:style-name="T101">……</text:span><text:span text:style-name="T102">………………………………………………</text:span><text:span text:style-name="T103"><text:line-break/></text:span><text:span text:style-name="T104">Tempi di accesso ai locali aziendali</text:span><text:span text:style-name="T105"><text:tab/></text:span><text:span text:style-name="T106"></text:span><text:span text:style-name="T107"><text:s/></text:span><text:span text:style-name="T108">(mattina)<text:s/></text:span><text:span text:style-name="T109">……………</text:span><text:span text:style-name="T110"><text:tab/></text:span><text:span text:style-name="T111"></text:span><text:span text:style-name="T112"><text:s/></text:span><text:span text:style-name="T113">(pomeriggio)<text:s/></text:span><text:span text:style-name="T114">……………</text:span><text:span text:style-name="T115"><text:line-break/></text:span><text:span text:style-name="T116">Periodo del tirocinio: dal<text:s/></text:span><text:span text:style-name="T117">…………</text:span><text:span text:style-name="T118">………………….. al<text:s/></text:span><text:span text:style-name="T119">………………</text:span><text:span text:style-name="T120">………………….</text:span><text:span text:style-name="T121"><text:line-break/>Tutor Scolastico</text:span><text:span text:style-name="T122"><text:s/></text:span><text:span text:style-name="T123">…</text:span><text:span text:style-name="T124">……………………………</text:span><text:span text:style-name="T125">…</text:span><text:span text:style-name="T126">……….……….…………………………………</text:span><text:span text:style-name="T127"><text:line-break/>Tutor Aziendale</text:span><text:span text:style-name="T128"><text:s/></text:span><text:span text:style-name="T129">………………………………</text:span><text:span text:style-name="T130">…</text:span><text:span text:style-name="T131">……………………………………………………</text:span></text:p>
      <text:p text:style-name="P132"/>
      <text:p text:style-name="P133">Indicare il grado di rischio cui gli studenti saranno sottoposti (tutela della salute e della sicurezza nei luoghi di lavoro ai<text:s/>sensi dell’art.<text:s/>37<text:s/>c.1 del d. lgs.<text:s/>81/2008, e<text:s/>S.M.).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Basso □</text:p>
          </table:table-cell>
          <table:table-cell table:style-name="TableCell141">
            <text:p text:style-name="P142"><text:span text:style-name="T143">Medio</text:span><text:span text:style-name="T144"><text:s/></text:span><text:span text:style-name="T145">□</text:span></text:p>
          </table:table-cell>
          <table:table-cell table:style-name="TableCell146">
            <text:p text:style-name="P147"><text:span text:style-name="T148">Alto</text:span><text:span text:style-name="T149"><text:s/></text:span><text:span text:style-name="T150">□</text:span></text:p>
          </table:table-cell>
        </table:table-row>
      </table:table>
      <text:p text:style-name="P151">E’ necessario integrare<text:s/>la formazione generale<text:s/>con la formazione specifica degli studenti all’ingresso della struttura ospitante<text:s/>(art.5<text:s/>c.2 del D.M. 195/2017)?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Si<text:s/></text:span><text:span text:style-name="T160">□</text:span></text:p>
          </table:table-cell>
          <table:table-cell table:style-name="TableCell161">
            <text:p text:style-name="P162"><text:span text:style-name="T163">No<text:s/></text:span><text:span text:style-name="T164">□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Si allega alla presente, e ne fa parte integrante, il<text:s/></text:span><text:span text:style-name="T170">“PROGETTO FORMATIVO E DI ORIENTAMENTO”</text:span><text:span text:style-name="T171"><text:s/>ai sensi (art. 4. legge 53/2003,d.lgs. 77/2005)</text:span><text:span text:style-name="T172">, che è stato condiviso con gli studenti coinvolti mediante _________________________</text:span></text:p>
      <text:p text:style-name="P173"/>
      <text:p text:style-name="P174"/>
      <text:soft-page-break/>
      <text:p text:style-name="P175">Mascalucia lì,<text:s/>…/…/2022</text:p>
      <text:p text:style-name="P176"/>
      <text:p text:style-name="P177"/>
      <text:p text:style-name="P178">Firma Dirigente Scolastico<text:tab/>__________________________________________________</text:p>
      <text:p text:style-name="P179"/>
      <text:p text:style-name="P180">Firma per l’azienda<text:tab/>__________________________________________________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Denominazione</text:p>
          </table:table-cell>
          <table:table-cell table:style-name="TableCell194" table:number-columns-spanned="6">
            <text:p text:style-name="P195">Indicare il nome del progetto di alternanza, mettendo in luce nel titolo il valore dell’esperienza dal punto di vista dello studen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Anno</text:p>
          </table:table-cell>
          <table:table-cell table:style-name="TableCell199" table:number-columns-spanned="6">
            <text:p text:style-name="P200">Il progetto può svolgersi su<text:s/>una o<text:s/>più annualità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Abstract</text:span></text:p>
          </table:table-cell>
          <table:table-cell table:style-name="TableCell205" table:number-columns-spanned="6">
            <text:p text:style-name="P206"><text:span text:style-name="T207">I prodotti rappresentano ciò (sia materiali che immateriali) che lo studente realizza sia a supporto del personale dell’Azienda sia autonomamente. I prodotti vanno documentati (es.: fotografie) e costituiscono evidenza delle competenze dello studente</text:span><text:span text:style-name="T20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Prodotti</text:p>
          </table:table-cell>
          <table:table-cell table:style-name="TableCell212" table:number-columns-spanned="6">
            <text:p text:style-name="P213">I prodotti rappresentano ciò (sia materiali che immateriali) che lo studente realizza sia a supporto del personale dell’Azienda sia autonomamente. I prodotti vanno documentati (es.: fotografie) e costituiscono evidenza delle competenze dello studen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Competenze mirate</text:p>
            <text:p text:style-name="P217">- assi culturali</text:p>
            <text:p text:style-name="P218">- professionali</text:p>
            <text:p text:style-name="P219">- cittadinanza</text:p>
          </table:table-cell>
          <table:table-cell table:style-name="TableCell220" table:number-columns-spanned="6">
            <text:p text:style-name="P221">Indicare le competenze pertinenti, traendole dalle Indicazioni e linee guida nazionali, secondo lo schema delle 8 competenze di cittadinanza europea.</text:p>
            <text:p text:style-name="P222"><text:span text:style-name="T223">Indicare solo le competenze che nel progetto PCTO (ex ASL) possono essere oggetto di formazione e di valutazione, tralasciando quelle implicate in modo non signific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6">
            <text:p text:style-name="P228">TABELLA COMPETENZE TRASVERSALI COINVOLTE NEL P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13">
            <text:p text:style-name="P231">Competenza personale,</text:p>
            <text:p text:style-name="P232">sociale e<text:s/>capacità<text:s/>di</text:p>
            <text:p text:style-name="P233">imparare a imparare</text:p>
          </table:table-cell>
          <table:table-cell table:style-name="TableCell234">
            <text:p text:style-name="P235"/>
          </table:table-cell>
          <table:table-cell table:style-name="TableCell236" table:number-columns-spanned="4">
            <text:p text:style-name="P237">Capacità di riflettere su se stessi e individuare le proprie attitudini</text:p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>Capacità di gestire efficacemente il tempo e le informazioni</text:p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>Capacità di imparare e di lavorare sia in modalità collaborativa sia in maniera autonoma</text:p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>Capacità di lavorare con gli altri in maniera costruttiva</text:p>
          </table:table-cell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Capacità di comunicare costruttivamente in ambienti diversi</text:p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>Capacità di creare fiducia e provare empatia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>Capacità di esprimere e comprendere punti di vista diversi</text:p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 table:number-columns-spanned="4">
            <text:p text:style-name="P279">Capacità di negoziare</text:p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>Capacità di concentrarsi, di riflettere criticamente e di prendere decisioni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>Capacità di gestire il proprio apprendimento e la propria carriera</text:p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4">
            <text:p text:style-name="P297">Capacità di gestire l'incertezza, la complessità e lo stress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4">
            <text:p text:style-name="P303">Capacità di mantenersi resilienti</text:p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4">
            <text:p text:style-name="P309">Capacità di favorire il proprio benessere fisico ed emotivo</text:p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Competenze in materia</text:p>
            <text:p text:style-name="P313">di cittadinanza</text:p>
          </table:table-cell>
          <table:table-cell table:style-name="TableCell314">
            <text:p text:style-name="P315"/>
          </table:table-cell>
          <table:table-cell table:style-name="TableCell316" table:number-columns-spanned="4">
            <text:p text:style-name="P317">Capacità di impegnarsi efficacemente con gli altri per un interesse comune o Pubblico</text:p>
          </table:table-cell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>Capacità di pensiero critico e abilità integrate nella soluzione dei problemi</text:p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rows-spanned="14">
            <text:p text:style-name="P326">Competenza</text:p>
            <text:p text:style-name="P327">imprenditoriale</text:p>
          </table:table-cell>
          <table:table-cell table:style-name="TableCell328">
            <text:p text:style-name="P329"/>
          </table:table-cell>
          <table:table-cell table:style-name="TableCell330" table:number-columns-spanned="4">
            <text:p text:style-name="P331">Creatività e immaginazione</text:p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 table:number-columns-spanned="4">
            <text:p text:style-name="P337">Capacità di pensiero strategico e risoluzione dei problemi</text:p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 table:number-columns-spanned="4">
            <text:p text:style-name="P343">Capacità di trasformare le idee in azioni</text:p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4">
            <text:p text:style-name="P349">Capacità di riflessione critica e costruttiva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4">
            <text:p text:style-name="P355">Capacità di assumere l'iniziativa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4">
            <text:p text:style-name="P361">Capacità di lavorare sia in modalità collaborativa in gruppo sia in maniera autonoma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 table:number-columns-spanned="4">
            <text:p text:style-name="P367">Capacità di mantenere il ritmo dell'attività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4">
            <text:p text:style-name="P373">Capacità di comunicare e negoziare efficacemente con gli altri</text:p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>Capacità di gestire l'incertezza, l'ambiguità e il rischio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 table:number-columns-spanned="4">
            <text:p text:style-name="P385">Capacità di possedere spirito di iniziativa e autoconsapevolezza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>Capacità di essere proattivi e lungimiranti</text:p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4">
            <text:p text:style-name="P397">Capacità di coraggio e perseveranza nel raggiungimento degli obiettivi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4">
            <text:p text:style-name="P403">Capacità di motivare gli altri e valorizzare le loro idee, di provare empatia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4">
            <text:p text:style-name="P409">Capacità di accettare la responsabilità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rows-spanned="4">
            <text:p text:style-name="P412">Competenza in materia di</text:p>
            <text:p text:style-name="P413">consapevolezza ed espressione culturali</text:p>
          </table:table-cell>
          <table:table-cell table:style-name="TableCell414">
            <text:p text:style-name="P415"/>
          </table:table-cell>
          <table:table-cell table:style-name="TableCell416" table:number-columns-spanned="4">
            <text:p text:style-name="P417">Capacità di esprimere esperienze ed emozioni con empatia</text:p>
          </table:table-cell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>Capacità di riconoscere e realizzare le opportunità di valorizzazione personale, sociale o commerciale mediante le arti e le atre forme culturali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4">
            <text:p text:style-name="P429">Capacità di impegnarsi in processi creativi sia individualmente che collettivamente</text:p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 table:number-columns-spanned="4">
            <text:p text:style-name="P435">Curiosità nei confronti del mondo, apertura per immaginare nuove possibilità</text:p>
          </table:table-cell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4">
            <text:p text:style-name="P438"><text:span text:style-name="T439">Conoscenze</text:span>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<text:span text:style-name="T442">Abilit</text:span><text:span text:style-name="T443">à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Indicare le<text:s/>eventuali<text:s/>conoscenze e abilità<text:s/>correlate, effettivamente acquisibili dallo studente (e verificabili dal tutor aziendale e tutor scolastico) nell’esperienza di PCTO (ex AS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Sicurezza sui luoghi di lavoro</text:p>
          </table:table-cell>
          <table:covered-table-cell/>
          <table:covered-table-cell/>
          <table:table-cell table:style-name="TableCell505" table:number-columns-spanned="4">
            <text:p text:style-name="P506">Stabilire<text:s/>il numero di studenti ammessi<text:s/>nella<text:s/>struttura,<text:s/>determinato in funzione delle effettive capacità<text:s/>strutturali,<text:s/>tecnologiche<text:s/>ed organizzative<text:s/>della struttura ospitante,<text:s/>nonchéé<text:s/>in ragione della tipologia di rischio cui appartiene la medesima struttura ospitante con riferimento all’accordo Stato-regioni del 21 dicembre 2011, n. 221<text:s/>e successive modificazioni. Indicare inoltre la proporzione numerica studenti/tutor della struttura ospitante<text:s/>(non superiore al rapporto di 5 a 1 per attività a<text:s/>rischio alto, non superiore al rapporto di 8 a 1 per attività<text:s/><text:s/></text:p>
            <text:p text:style-name="P507">a rischio medio, non superiore al rapporto di 12 a 1 per attività<text:s/>a rischio basso.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<text:span text:style-name="T511">Attivit</text:span><text:span text:style-name="T512">à</text:span><text:span text:style-name="T513"><text:s/>a scuola</text:span></text:p>
          </table:table-cell>
          <table:covered-table-cell/>
          <table:covered-table-cell/>
          <table:table-cell table:style-name="TableCell514" table:number-columns-spanned="4">
            <text:p text:style-name="P515">Si tratta dei moduli preparatori, degli interventi di accompagnamento lungo il percorso e di verifica/capitalizzazione alla fine dello stesso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 table:number-rows-spanned="8">
            <text:p text:style-name="P518">Attività<text:s/>in azienda e<text:s/>metodologia</text:p>
            <text:p text:style-name="P519"/>
            <text:p text:style-name="P520">Le attività<text:s/>in azienda</text:p>
            <text:p text:style-name="P521">possono prevedere:</text:p>
            <text:p text:style-name="P522"><text:span text:style-name="T523">incontro iniziale con presa visione di documentazione, ricerca,</text:span><text:span text:style-name="T524"><text:s/></text:span><text:span text:style-name="T525">affiancamento di personale,</text:span><text:span text:style-name="T526"><text:s/></text:span><text:span text:style-name="T527">servizi di supporto,</text:span><text:span text:style-name="T528"><text:s/></text:span><text:span text:style-name="T529">gestione di processi,</text:span><text:span text:style-name="T530"><text:s/></text:span><text:soft-page-break/><text:span text:style-name="T531">realizzazione di progetti,</text:span><text:span text:style-name="T532"><text:s/></text:span><text:span text:style-name="T533">ma anche incontri formativi,</text:span><text:span text:style-name="T534"><text:s/></text:span><text:span text:style-name="T535">di orientamento e di verifica/valutazione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Attivit</text:span><text:span text:style-name="T539">à</text:span><text:span text:style-name="T540"><text:s/>e ambito</text:span><text:span text:style-name="T541"><text:s/></text:span><text:span text:style-name="T542"><text:line-break/>(reparto, ufficio …)</text:span></text:p>
          </table:table-cell>
          <table:covered-table-cell/>
          <table:table-cell table:style-name="TableCell543" table:number-columns-spanned="2">
            <text:p text:style-name="P544">Metodologia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table-cell table:style-name="TableCell553" table:number-columns-spanned="2">
            <text:p text:style-name="P554">Incontri (orientamento, formazione, valutazione)</text:p>
          </table:table-cell>
          <table:covered-table-cell/>
          <table:table-cell table:style-name="TableCell555" table:number-columns-spanned="2">
            <text:p text:style-name="P556">Docenza frontale, colloquio, supervisione…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2">
            <text:p text:style-name="P560"><text:span text:style-name="T561">Affiancamento</text:span></text:p>
          </table:table-cell>
          <table:covered-table-cell/>
          <table:table-cell table:style-name="TableCell562" table:number-columns-spanned="2">
            <text:p text:style-name="P563">Attività<text:s/>svolte con supporto costante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table-cell table:style-name="TableCell566" table:number-columns-spanned="2">
            <text:p text:style-name="P567">Supporto (archivio, pulizia, catalogazione, registrazione …)</text:p>
          </table:table-cell>
          <table:covered-table-cell/>
          <table:table-cell table:style-name="TableCell568" table:number-columns-spanned="2">
            <text:p text:style-name="P569">Compiti autonomi con istruzione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table-cell table:style-name="TableCell572" table:number-columns-spanned="2">
            <text:p text:style-name="P573"><text:span text:style-name="T574">Ricerca</text:span></text:p>
          </table:table-cell>
          <table:covered-table-cell/>
          <table:table-cell table:style-name="TableCell575" table:number-columns-spanned="2">
            <text:p text:style-name="P576">Compiti autonomi con istruzione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2">
            <text:p text:style-name="P580"><text:span text:style-name="T581">Gestione di processi</text:span></text:p>
          </table:table-cell>
          <table:covered-table-cell/>
          <table:table-cell table:style-name="TableCell582" table:number-columns-spanned="2">
            <text:p text:style-name="P583">Compiti autonomi con istruzione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table-cell table:style-name="TableCell586" table:number-columns-spanned="2">
            <text:p text:style-name="P587">Realizzazione di progetti</text:p>
            <text:p text:style-name="P588"/>
            <text:p text:style-name="P589"/>
            <text:p text:style-name="P590"/>
            <text:p text:style-name="P591"/>
          </table:table-cell>
          <table:covered-table-cell/>
          <table:table-cell table:style-name="TableCell592" table:number-columns-spanned="2">
            <text:p text:style-name="P593">Metodologia del progetto</text:p>
            <text:p text:style-name="P594"/>
            <text:p text:style-name="P595"/>
            <text:p text:style-name="P596"/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3">
            <text:p text:style-name="P600">Strumenti</text:p>
          </table:table-cell>
          <table:covered-table-cell/>
          <table:covered-table-cell/>
          <table:table-cell table:style-name="TableCell601" table:number-columns-spanned="4">
            <text:p text:style-name="P602">Indicare solo strumenti particolarmente impegnativi, che richiedono una preparazione ad hoc da parte dello studente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Valutazione</text:p>
          </table:table-cell>
          <table:covered-table-cell/>
          <table:covered-table-cell/>
          <table:table-cell table:style-name="TableCell606" table:number-columns-spanned="4">
            <text:p text:style-name="P607">Come stabilito<text:s/>dalla normativa vigente ed in particolare<text:s/>dalle linee guida PCTO (Decreto 774 del 4 settembre<text:s/>2019)<text:s/>par.4.4.<text:s/></text:p>
            <text:p text:style-name="P608"><text:span text:style-name="T609">S</text:span><text:span text:style-name="T610">aranno oggetto d</text:span><text:span text:style-name="T611">i</text:span><text:span text:style-name="T612"><text:s/>valutazion</text:span><text:span text:style-name="T613">e</text:span><text:span text:style-name="T614"><text:s/>i soli alunni<text:s/></text:span><text:span text:style-name="T615"><text:s/></text:span><text:span text:style-name="T616">che abbiano una frequenza di almeno tre quarti del monte ore previsto dal progetto.<text:s/></text:span></text:p>
            <text:p text:style-name="P617"/>
          </table:table-cell>
          <table:covered-table-cell/>
          <table:covered-table-cell/>
          <table:covered-table-cell/>
        </table:table-row>
      </table:table>
      <text:p text:style-name="P618"/>
      <text:p text:style-name="P619"><text:span text:style-name="T620">Facilitazioni previste:</text:span><text:span text:style-name="T621"><text:s/></text:span><text:span text:style-name="T622">…</text:span><text:span text:style-name="T623">..</text:span><text:span text:style-name="T624">……………</text:span><text:span text:style-name="T625">……………………………………………………………</text:span><text:span text:style-name="T626"><text:line-break/></text:span><text:span text:style-name="T627">………………</text:span><text:span text:style-name="T628">……………………………………………………………</text:span><text:span text:style-name="T629">………………</text:span><text:span text:style-name="T630">……………</text:span><text:span text:style-name="T631"><text:s/></text:span><text:span text:style-name="T632"><text:line-break/>………………………………………………</text:span><text:span text:style-name="T633">………………</text:span><text:span text:style-name="T634">…………………………………………</text:span><text:span text:style-name="T635"><text:s/></text:span><text:span text:style-name="T636"><text:line-break/></text:span></text:p>
      <text:p text:style-name="P637"><text:span text:style-name="T638">Obblighi del tirocinante</text:span><text:span text:style-name="T639">:</text:span></text:p>
      <text:list text:style-name="LFO1" text:continue-numbering="true">
        <text:list-item>
          <text:p text:style-name="P640">seguire le indicazioni dei tutor e fare riferimento ad essi per qualsiasi esigenza di tipo organizzativo altre evenienze;</text:p>
        </text:list-item>
        <text:list-item>
          <text:p text:style-name="P641">rispettare gli obblighi di riservatezza circa processi produttivi, prodotti o altre notizie relative all’azienda di cui venga a conoscenza, sia durante che dopo lo svolgimento del tirocinio;</text:p>
        </text:list-item>
        <text:list-item>
          <text:p text:style-name="P642"><text:span text:style-name="T643">rispettare i regolamenti aziendali e le norme in materia di igiene e sicurez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ArialMT" svg:font-family="ArialMT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radley Hand ITC" svg:font-family="Bradley Hand ITC" style:font-family-generic="script" style:font-pitch="variable" svg:panose-1="3 7 4 2 5 3 2 3 2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a041" style:display-name="a041" style:family="text">
      <style:text-properties style:font-name="Verdana" style:font-name-complex="Verdana" fo:color="#000000" fo:font-size="7.5pt" style:font-size-asian="7.5pt" style:font-size-complex="7.5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Symbol" style:font-name-complex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Symbol" style:font-name-complex="Symbo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Symbol" style:font-name-complex="Symbo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Symbol" style:font-name-complex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Symbol" style:font-name-complex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Symbol" style:font-name-complex="Symbol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Symbol" style:font-name-complex="Symbol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1LVL1" style:display-name="WW_CharLFO11LVL1" style:family="text">
      <style:text-properties style:font-name="Courier New" style:font-name-complex="Courier New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style:font-name="Courier New" style:font-name-complex="Courier New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Symbol" style:font-name-asian="Times New Roman" style:font-name-complex="ArialMT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style:vertical-align="auto" fo:margin-left="0.0986in">
        <style:tab-stops/>
      </style:paragraph-properties>
      <style:text-properties fo:font-size="14pt" style:font-size-asian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rpodeltesto2_" style:display-name="Corpo del testo (2)_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Corpodeltesto2Calibri9pt" style:display-name="Corpo del testo (2) + Calibri;9 pt" style:family="text" style:parent-style-name="Corpodeltesto2_">
      <style:text-properties style:font-name="Calibri" style:font-name-asian="Calibri" style:font-name-complex="Calibri" fo:color="#000000" fo:letter-spacing="normal" style:text-scale="100%" style:text-position="0% 100%" fo:font-size="9pt" style:font-size-asian="9pt" style:font-size-complex="9pt" fo:background-color="#FFFFFF" fo:language="it" fo:country="IT" style:language-asian="it" style:country-asian="IT" style:language-complex="it" style:country-complex="IT"/>
    </style:style>
    <style:style style:name="Corpodeltesto2Calibri85ptGrassetto" style:display-name="Corpo del testo (2) + Calibri;8;5 pt;Grassetto" style:family="text" style:parent-style-name="Corpodeltesto2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0% 100%" fo:font-size="8.5pt" style:font-size-asian="8.5pt" style:font-size-complex="8.5pt" fo:background-color="#FFFFFF" fo:language="it" fo:country="IT" style:language-asian="it" style:country-asian="IT" style:language-complex="it" style:country-complex="IT"/>
    </style:style>
    <style:style style:name="Corpodeltesto2" style:display-name="Corpo del testo (2)" style:family="paragraph" style:parent-style-name="Normale">
      <style:paragraph-properties style:vertical-align="auto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andard" style:display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style:font-name-complex="ArialMT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Symbol" style:font-name-complex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Symbol" style:font-name-complex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7.4812in" fo:margin-left="-0.3451in" table:align="left"/>
    </style:style>
    <style:style style:name="TableRow6" style:family="table-row">
      <style:table-row-properties style:min-row-height="1.0756in" style:use-optimal-row-height="false" fo:keep-together="always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  <style:text-properties style:font-name="Bradley Hand ITC" style:font-name-complex="Tahoma" fo:font-weight="bold" style:font-weight-asian="bold" fo:font-style="italic" style:font-style-asian="italic"/>
    </style:style>
    <style:style style:name="P12" style:parent-style-name="Normale" style:family="paragraph">
      <style:paragraph-properties fo:text-align="center"/>
      <style:text-properties style:font-name="Bradley Hand ITC" style:font-name-complex="Tahoma" fo:font-weight="bold" style:font-weight-asian="bold" fo:font-style="italic" style:font-style-asian="italic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style:font-name="Bradley Hand ITC" style:font-name-complex="Tahoma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/>
      <style:text-properties style:font-name="Bradley Hand ITC" style:font-name-complex="Tahoma" fo:font-weight="bold" style:font-weight-asian="bold"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8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9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0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line-height="150%"/>
    </style:style>
    <style:style style:name="T25" style:parent-style-name="Car.predefinitoparagrafo" style:family="text">
      <style:text-properties style:language-asian="it" style:country-asian="IT"/>
    </style:style>
    <style:style style:name="TableRow26" style:family="table-row">
      <style:table-row-properties style:min-row-height="0.4145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8" style:parent-style-name="Intestazione" style:family="paragraph">
      <style:paragraph-properties fo:text-align="center" fo:margin-top="0.1666in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 style:language-asian="it" style:country-asian="IT"/>
    </style:style>
    <style:style style:name="P31" style:parent-style-name="Intestazione" style:family="paragraph">
      <style:paragraph-properties fo:text-align="center"/>
    </style:style>
    <style:style style:name="T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Intestazione" style:family="paragraph">
      <style:paragraph-properties fo:line-height="150%"/>
    </style:style>
    <style:style style:name="P35" style:parent-style-name="Standard" style:family="paragraph">
      <style:text-properties style:font-name="Bradley Hand ITC" style:font-name-asian="Bradley Hand ITC" style:font-name-complex="Bradley Hand ITC" fo:font-style="italic" style:font-style-asian="italic" fo:font-size="8pt" style:font-size-asian="8pt" style:font-size-complex="8pt"/>
    </style:style>
    <style:style style:name="T36" style:parent-style-name="Internetlink0" style:family="text">
      <style:text-properties style:font-name-asian="Wingdings" fo:color="#000000" fo:font-size="9pt" style:font-size-asian="9pt" style:font-size-complex="9pt" fo:language="en" fo:country="GB"/>
    </style:style>
    <style:style style:name="T37" style:parent-style-name="Internetlink0" style:family="text">
      <style:text-properties style:font-name-asian="Wingdings" fo:color="#000000" fo:font-size="9pt" style:font-size-asian="9pt" style:font-size-complex="9pt" fo:language="en" fo:country="GB"/>
    </style:style>
    <style:style style:name="T38" style:parent-style-name="Internetlink0" style:family="text">
      <style:text-properties style:font-name-asian="Wingdings" fo:color="#000000" fo:font-size="9pt" style:font-size-asian="9pt" style:font-size-complex="9pt"/>
    </style:style>
    <style:style style:name="T39" style:parent-style-name="Car.predefinitoparagrafo" style:family="text">
      <style:text-properties style:font-name="Bradley Hand ITC" style:font-name-asian="Wingdings 2" style:font-name-complex="Tahoma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T40" style:parent-style-name="Car.predefinitoparagrafo" style:family="text">
      <style:text-properties style:font-name="Bradley Hand ITC" style:font-name-asian="Wingdings 2" style:font-name-complex="Tahoma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T41" style:parent-style-name="Internetlink0" style:family="text">
      <style:text-properties style:font-name-asian="Wingdings" fo:color="#000000" fo:font-size="9pt" style:font-size-asian="9pt" style:font-size-complex="9pt" fo:language="en" fo:country="GB"/>
    </style:style>
    <style:style style:name="T42" style:parent-style-name="Internetlink0" style:family="text">
      <style:text-properties style:font-name-asian="Wingdings" fo:color="#000000" fo:font-size="9pt" style:font-size-asian="9pt" style:font-size-complex="9pt" fo:language="en" fo:country="GB"/>
    </style:style>
    <style:style style:name="P43" style:parent-style-name="Standard" style:family="paragraph">
      <style:paragraph-properties fo:text-align="center"/>
    </style:style>
    <style:style style:name="T44" style:parent-style-name="Internetlink0" style:family="text">
      <style:text-properties style:font-name-asian="Wingdings" fo:font-size="9pt" style:font-size-asian="9pt" style:font-size-complex="9pt" fo:language="en" fo:country="GB"/>
    </style:style>
    <style:style style:name="P45" style:parent-style-name="Normale" style:family="paragraph">
      <style:paragraph-properties fo:text-align="center"/>
      <style:text-properties style:font-name-asian="Wingdings" fo:font-size="9pt" style:font-size-asian="9pt" style:font-size-complex="9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Bradley Hand ITC" style:font-name-complex="Tahoma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Bradley Hand ITC" style:font-name-asian="Wingdings 2" style:font-name-complex="Tahom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2" text:anchor-type="as-char" svg:x="0in" svg:y="0in" svg:width="1.53333in" svg:height="1.0055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I.I.S. “CONCETTO MARCHESI”</text:p>
              <text:p text:style-name="P13">LICEO CLASSICO - LICEO SCIENTIFICO</text:p>
              <text:p text:style-name="P14">-TECNICO AD INDIRIZZO CHIMICO<text:s/>–</text:p>
              <text:p text:style-name="P15"><text:span text:style-name="T16">P</text:span><text:span text:style-name="T17"><text:s/></text:span><text:span text:style-name="T18">C</text:span><text:span text:style-name="T19"><text:s/></text:span><text:span text:style-name="T20">T</text:span><text:span text:style-name="T21"><text:s/></text:span><text:span text:style-name="T22">O<text:s/></text:span></text:p>
            </table:table-cell>
            <table:table-cell table:style-name="TableCell23">
              <text:p text:style-name="P24"><text:span text:style-name="T25"><draw:frame draw:z-index="251659264" draw:style-name="a1" draw:name="Immagine 1" text:anchor-type="paragraph" svg:x="0.21181in" svg:y="-1.02361in" svg:width="0.82083in" svg:height="1.01181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  <table:table-row table:style-name="TableRow26">
            <table:table-cell table:style-name="TableCell27">
              <text:p text:style-name="P28">Anno scolastico 2022/2023</text:p>
            </table:table-cell>
            <table:table-cell table:style-name="TableCell29">
              <text:p text:style-name="P30">PROGETTO FORMATIVO<text:s/>E DI ORIENTAMENTO<text:s/></text:p>
              <text:p text:style-name="P31"><text:span text:style-name="T32">(ai sensi della Legge 107/2015 – L. 30.12.2018)</text:span></text:p>
            </table:table-cell>
            <table:table-cell table:style-name="TableCell33">
              <text:p text:style-name="P34"/>
            </table:table-cell>
          </table:table-row>
        </table:table>
        <text:p text:style-name="P35"><text:s text:c="65"/></text:p>
        <text:p text:style-name="Standard"><text:span text:style-name="T36">MASCALUCIA (CT)</text:span><text:span text:style-name="T37"><text:s/></text:span><text:span text:style-name="T38">Cod. Fisc. 93151730871 – Cod. Mecc. CTIS02600N</text:span><text:span text:style-name="T39"><text:s/></text:span><text:span text:style-name="T40">-<text:s/></text:span><text:span text:style-name="T41">ctis02600n@istruzione.it <text:s/></text:span><text:a xlink:href="mailto:ctis02600n@pec.istruzione.it" office:target-frame-name="_top" xlink:show="replace"><text:span text:style-name="T42">ctis02600n@pec.istruzione.it</text:span></text:a></text:p>
        <text:p text:style-name="P43"><text:span text:style-name="T44">SITO ISTITUZIONALE: www.iismarchesimascalucia.gov.it</text:span></text:p>
        <text:p text:style-name="P45"/>
      </style:header>
      <style:footer>
        <text:p text:style-name="P46"><text:span text:style-name="T47">SEDE: Via CASE NUOVE, s.n. - 95030 MASCALUCIA (CT) <text:s text:c="5"/></text:span><text:span text:style-name="T48"><text:s/>095/7272517 <text:s/>095/61365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computer</meta:initial-creator>
    <dc:creator>Massimo Aranzulla</dc:creator>
    <meta:creation-date>2022-12-01T11:03:00Z</meta:creation-date>
    <dc:date>2022-12-01T11:03:00Z</dc:date>
    <meta:print-date>2022-12-01T11:03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26" meta:character-count="7532" meta:row-count="53" meta:non-whitespace-character-count="6421"/>
  </office:meta>
</office:document-meta>
</file>